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0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plaatsen van een dakkapel op de achtergevel (St. Jacobslaan 50 te Nijmegen)</text:p>
            <text:p text:style-name="common-al">
            <text:span text:style-name="nadrukvet">Activiteiten: </text:span>Bouwen; </text:p>
            <text:p text:style-name="common-al">
            <text:span text:style-name="nadrukvet">Zaaknummer: </text:span>W.Z21.103090.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41A65C-D1B9-4368-8F0E-8BC8DACF8B91" xlink:type="simple">http://www.nijmegen.nl/vergunningpagina/?guid=9E41A65C-D1B9-4368-8F0E-8BC8DACF8B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6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0.42 426050.74</meta:user-defined>
    <meta:user-defined meta:name="DC.title">St. Jacobslaan 50 te Nijmegen: plaatsen van een dakkapel op de achtergevel - omgevingsvergunning - Aanvraag ontvangen</meta:user-defined>
    <meta:user-defined meta:name="OVERHEID.PostcodeHuisnummer/OVERHEIDop.postcodeHuisnummer">6533BT 50</meta:user-defined>
    <meta:user-defined meta:name="OVERHEIDop.straatnaam">St. Jacobslaan</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66</meta:user-defined>
    <meta:user-defined meta:name="OVERHEIDop.GmbID/DC.identifier">gmb-2021-127266</meta:user-defined>
    <meta:user-defined meta:name="OVERHEIDop.versieInformatie"/>
  </office:meta>
</office:document-meta>
</file>