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 Balkon Klokkenberg Muchterstraat Muchterplaats en Vleeshouwerstr. div.huisnrs te Nijmegen: vervangen van de huidige PH-schuiframen bij 69 won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4-2021</text:p>
            <text:p text:style-name="common-al">
            <text:span text:style-name="nadrukvet">Omschrijving: </text:span>vervangen van de huidige PH-schuiframen bij 69 woningen (Groene Balkon Klokkenberg Muchterstraat Muchterplaats en Vleeshouwerstr. div.huisnrs te Nijmegen)</text:p>
            <text:p text:style-name="common-al">
            <text:span text:style-name="nadrukvet">Activiteiten: </text:span>Bouwen; </text:p>
            <text:p text:style-name="common-al">
            <text:span text:style-name="nadrukvet">Zaaknummer: </text:span>W.Z21.103068.01</text:p>
            <text:p text:style-name="common-al">
            <text:span text:style-name="nadrukvet">Product: </text:span>omgevingsvergunning</text:p>
            <text:p text:style-name="common-al">
            <text:span text:style-name="nadrukvet">Ontvangst: </text:span>15-04-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94132D3-EE8A-4B98-941B-C6CEF246E78D" xlink:type="simple">http://www.nijmegen.nl/vergunningpagina/?guid=794132D3-EE8A-4B98-941B-C6CEF246E78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7264</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264</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264</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972.35 429008.61</meta:user-defined>
    <meta:user-defined meta:name="OVERHEID.EPSG28992/DC.spatial">187977.11 429006.07</meta:user-defined>
    <meta:user-defined meta:name="OVERHEID.EPSG28992/DC.spatial">187981.3 429002.63</meta:user-defined>
    <meta:user-defined meta:name="OVERHEID.EPSG28992/DC.spatial">187983.06 429037.67</meta:user-defined>
    <meta:user-defined meta:name="OVERHEID.EPSG28992/DC.spatial">187991.09 428993.2</meta:user-defined>
    <meta:user-defined meta:name="OVERHEID.EPSG28992/DC.spatial">188006.93 429023.38</meta:user-defined>
    <meta:user-defined meta:name="OVERHEID.EPSG28992/DC.spatial">188008.45 429012.23</meta:user-defined>
    <meta:user-defined meta:name="OVERHEID.EPSG28992/DC.spatial">188008.5 429028.63</meta:user-defined>
    <meta:user-defined meta:name="OVERHEID.EPSG28992/DC.spatial">188009.77 429034.01</meta:user-defined>
    <meta:user-defined meta:name="OVERHEID.EPSG28992/DC.spatial">188011.55 429027.68</meta:user-defined>
    <meta:user-defined meta:name="OVERHEID.EPSG28992/DC.spatial">188013.4 429010.79</meta:user-defined>
    <meta:user-defined meta:name="OVERHEID.EPSG28992/DC.spatial">188013.44 428971.75</meta:user-defined>
    <meta:user-defined meta:name="OVERHEID.EPSG28992/DC.spatial">188014.69 429013.72</meta:user-defined>
    <meta:user-defined meta:name="OVERHEID.EPSG28992/DC.spatial">188025.91 429000.09</meta:user-defined>
    <meta:user-defined meta:name="OVERHEID.EPSG28992/DC.spatial">188029.06 428999.46</meta:user-defined>
    <meta:user-defined meta:name="OVERHEID.EPSG28992/DC.spatial">188030.04 429004.17</meta:user-defined>
    <meta:user-defined meta:name="OVERHEID.EPSG28992/DC.spatial">188030.12 429014.98</meta:user-defined>
    <meta:user-defined meta:name="OVERHEID.EPSG28992/DC.spatial">188030.98 429009</meta:user-defined>
    <meta:user-defined meta:name="OVERHEID.EPSG28992/DC.spatial">188031.53 428989.58</meta:user-defined>
    <meta:user-defined meta:name="OVERHEID.EPSG28992/DC.spatial">188031.98 428958.32</meta:user-defined>
    <meta:user-defined meta:name="OVERHEID.EPSG28992/DC.spatial">188032.76 429014.67</meta:user-defined>
    <meta:user-defined meta:name="OVERHEID.EPSG28992/DC.spatial">188036.85 428988.03</meta:user-defined>
    <meta:user-defined meta:name="OVERHEID.EPSG28992/DC.spatial">188042.54 428987.91</meta:user-defined>
    <meta:user-defined meta:name="OVERHEID.EPSG28992/DC.spatial">188047.64 428986.39</meta:user-defined>
    <meta:user-defined meta:name="OVERHEID.EPSG28992/DC.spatial">188051.93 428944.23</meta:user-defined>
    <meta:user-defined meta:name="OVERHEID.EPSG28992/DC.spatial">188052.94 428984.9</meta:user-defined>
    <meta:user-defined meta:name="OVERHEID.EPSG28992/DC.spatial">188058.23 428983.4</meta:user-defined>
    <meta:user-defined meta:name="OVERHEID.EPSG28992/DC.spatial">188063.52 428981.92</meta:user-defined>
    <meta:user-defined meta:name="OVERHEID.EPSG28992/DC.spatial">188064.84 428954.42</meta:user-defined>
    <meta:user-defined meta:name="OVERHEID.EPSG28992/DC.spatial">188067.12 428959.38</meta:user-defined>
    <meta:user-defined meta:name="OVERHEID.EPSG28992/DC.spatial">188069.51 428964.33</meta:user-defined>
    <meta:user-defined meta:name="OVERHEID.EPSG28992/DC.spatial">188072.01 428969.32</meta:user-defined>
    <meta:user-defined meta:name="OVERHEID.EPSG28992/DC.spatial">188074 428974.58</meta:user-defined>
    <meta:user-defined meta:name="OVERHEID.EPSG28992/DC.spatial">188075.14 428980.05</meta:user-defined>
    <meta:user-defined meta:name="DC.title">Groene Balkon Klokkenberg Muchterstraat Muchterplaats en Vleeshouwerstr. div.huisnrs te Nijmegen: vervangen van de huidige PH-schuiframen bij 69 woningen - omgevingsvergunning - Aanvraag ontvangen</meta:user-defined>
    <meta:user-defined meta:name="OVERHEID.PostcodeHuisnummer/OVERHEIDop.postcodeHuisnummer">6511TX 1</meta:user-defined>
    <meta:user-defined meta:name="OVERHEID.PostcodeHuisnummer/OVERHEIDop.postcodeHuisnummer">6511TX 3</meta:user-defined>
    <meta:user-defined meta:name="OVERHEID.PostcodeHuisnummer/OVERHEIDop.postcodeHuisnummer">6511TX 5</meta:user-defined>
    <meta:user-defined meta:name="OVERHEID.PostcodeHuisnummer/OVERHEIDop.postcodeHuisnummer">6511VC 16</meta:user-defined>
    <meta:user-defined meta:name="OVERHEID.PostcodeHuisnummer/OVERHEIDop.postcodeHuisnummer">6511TX 17</meta:user-defined>
    <meta:user-defined meta:name="OVERHEID.PostcodeHuisnummer/OVERHEIDop.postcodeHuisnummer">6511TX 65</meta:user-defined>
    <meta:user-defined meta:name="OVERHEID.PostcodeHuisnummer/OVERHEIDop.postcodeHuisnummer">6511TX 64</meta:user-defined>
    <meta:user-defined meta:name="OVERHEID.PostcodeHuisnummer/OVERHEIDop.postcodeHuisnummer">6511TX 66</meta:user-defined>
    <meta:user-defined meta:name="OVERHEID.PostcodeHuisnummer/OVERHEIDop.postcodeHuisnummer">6511TX 67</meta:user-defined>
    <meta:user-defined meta:name="OVERHEID.PostcodeHuisnummer/OVERHEIDop.postcodeHuisnummer">6511VK 2</meta:user-defined>
    <meta:user-defined meta:name="OVERHEID.PostcodeHuisnummer/OVERHEIDop.postcodeHuisnummer">6511TX 63</meta:user-defined>
    <meta:user-defined meta:name="OVERHEID.PostcodeHuisnummer/OVERHEIDop.postcodeHuisnummer">6511TX 37</meta:user-defined>
    <meta:user-defined meta:name="OVERHEID.PostcodeHuisnummer/OVERHEIDop.postcodeHuisnummer">6511VK 4</meta:user-defined>
    <meta:user-defined meta:name="OVERHEID.PostcodeHuisnummer/OVERHEIDop.postcodeHuisnummer">6511TX 72</meta:user-defined>
    <meta:user-defined meta:name="OVERHEID.PostcodeHuisnummer/OVERHEIDop.postcodeHuisnummer">6511TX 71</meta:user-defined>
    <meta:user-defined meta:name="OVERHEID.PostcodeHuisnummer/OVERHEIDop.postcodeHuisnummer">6511TX 70</meta:user-defined>
    <meta:user-defined meta:name="OVERHEID.PostcodeHuisnummer/OVERHEIDop.postcodeHuisnummer">6511VK 6</meta:user-defined>
    <meta:user-defined meta:name="OVERHEID.PostcodeHuisnummer/OVERHEIDop.postcodeHuisnummer">6511TX 69</meta:user-defined>
    <meta:user-defined meta:name="OVERHEID.PostcodeHuisnummer/OVERHEIDop.postcodeHuisnummer">6511VD 25</meta:user-defined>
    <meta:user-defined meta:name="OVERHEID.PostcodeHuisnummer/OVERHEIDop.postcodeHuisnummer">6511TX 41</meta:user-defined>
    <meta:user-defined meta:name="OVERHEID.PostcodeHuisnummer/OVERHEIDop.postcodeHuisnummer">6511TX 68</meta:user-defined>
    <meta:user-defined meta:name="OVERHEID.PostcodeHuisnummer/OVERHEIDop.postcodeHuisnummer">6511VD 23</meta:user-defined>
    <meta:user-defined meta:name="OVERHEID.PostcodeHuisnummer/OVERHEIDop.postcodeHuisnummer">6511VD 21</meta:user-defined>
    <meta:user-defined meta:name="OVERHEID.PostcodeHuisnummer/OVERHEIDop.postcodeHuisnummer">6511VD 19</meta:user-defined>
    <meta:user-defined meta:name="OVERHEID.PostcodeHuisnummer/OVERHEIDop.postcodeHuisnummer">6511TX 57</meta:user-defined>
    <meta:user-defined meta:name="OVERHEID.PostcodeHuisnummer/OVERHEIDop.postcodeHuisnummer">6511VD 17</meta:user-defined>
    <meta:user-defined meta:name="OVERHEID.PostcodeHuisnummer/OVERHEIDop.postcodeHuisnummer">6511VD 15</meta:user-defined>
    <meta:user-defined meta:name="OVERHEID.PostcodeHuisnummer/OVERHEIDop.postcodeHuisnummer">6511VD 13</meta:user-defined>
    <meta:user-defined meta:name="OVERHEID.PostcodeHuisnummer/OVERHEIDop.postcodeHuisnummer">6511VD 1</meta:user-defined>
    <meta:user-defined meta:name="OVERHEID.PostcodeHuisnummer/OVERHEIDop.postcodeHuisnummer">6511VD 3</meta:user-defined>
    <meta:user-defined meta:name="OVERHEID.PostcodeHuisnummer/OVERHEIDop.postcodeHuisnummer">6511VD 5</meta:user-defined>
    <meta:user-defined meta:name="OVERHEID.PostcodeHuisnummer/OVERHEIDop.postcodeHuisnummer">6511VD 7</meta:user-defined>
    <meta:user-defined meta:name="OVERHEID.PostcodeHuisnummer/OVERHEIDop.postcodeHuisnummer">6511VD 9</meta:user-defined>
    <meta:user-defined meta:name="OVERHEID.PostcodeHuisnummer/OVERHEIDop.postcodeHuisnummer">6511VD 11</meta:user-defined>
    <meta:user-defined meta:name="OVERHEIDop.straatnaam">Muchterstraat</meta:user-defined>
    <meta:user-defined meta:name="OVERHEIDop.straatnaam">Muchterstraat</meta:user-defined>
    <meta:user-defined meta:name="OVERHEIDop.straatnaam">Muchterstraat</meta:user-defined>
    <meta:user-defined meta:name="OVERHEIDop.straatnaam">Vleeshouwerstraat</meta:user-defined>
    <meta:user-defined meta:name="OVERHEIDop.straatnaam">Muchterstraat</meta:user-defined>
    <meta:user-defined meta:name="OVERHEIDop.straatnaam">Muchterplaats</meta:user-defined>
    <meta:user-defined meta:name="OVERHEIDop.straatnaam">Muchterplaats</meta:user-defined>
    <meta:user-defined meta:name="OVERHEIDop.straatnaam">Muchterplaats</meta:user-defined>
    <meta:user-defined meta:name="OVERHEIDop.straatnaam">Muchterplaats</meta:user-defined>
    <meta:user-defined meta:name="OVERHEIDop.straatnaam">Groene Balkon</meta:user-defined>
    <meta:user-defined meta:name="OVERHEIDop.straatnaam">Muchterplaats</meta:user-defined>
    <meta:user-defined meta:name="OVERHEIDop.straatnaam">Muchterstraat</meta:user-defined>
    <meta:user-defined meta:name="OVERHEIDop.straatnaam">Groene Balkon</meta:user-defined>
    <meta:user-defined meta:name="OVERHEIDop.straatnaam">Muchterplaats</meta:user-defined>
    <meta:user-defined meta:name="OVERHEIDop.straatnaam">Muchterplaats</meta:user-defined>
    <meta:user-defined meta:name="OVERHEIDop.straatnaam">Muchterplaats</meta:user-defined>
    <meta:user-defined meta:name="OVERHEIDop.straatnaam">Groene Balkon</meta:user-defined>
    <meta:user-defined meta:name="OVERHEIDop.straatnaam">Muchterplaats</meta:user-defined>
    <meta:user-defined meta:name="OVERHEIDop.straatnaam">Klokkenberg</meta:user-defined>
    <meta:user-defined meta:name="OVERHEIDop.straatnaam">Muchterstraat</meta:user-defined>
    <meta:user-defined meta:name="OVERHEIDop.straatnaam">Muchterplaats</meta:user-defined>
    <meta:user-defined meta:name="OVERHEIDop.straatnaam">Klokkenberg</meta:user-defined>
    <meta:user-defined meta:name="OVERHEIDop.straatnaam">Klokkenberg</meta:user-defined>
    <meta:user-defined meta:name="OVERHEIDop.straatnaam">Klokkenberg</meta:user-defined>
    <meta:user-defined meta:name="OVERHEIDop.straatnaam">Muchterstraat</meta:user-defined>
    <meta:user-defined meta:name="OVERHEIDop.straatnaam">Klokkenberg</meta:user-defined>
    <meta:user-defined meta:name="OVERHEIDop.straatnaam">Klokkenberg</meta:user-defined>
    <meta:user-defined meta:name="OVERHEIDop.straatnaam">Klokkenberg</meta:user-defined>
    <meta:user-defined meta:name="OVERHEIDop.straatnaam">Klokkenberg</meta:user-defined>
    <meta:user-defined meta:name="OVERHEIDop.straatnaam">Klokkenberg</meta:user-defined>
    <meta:user-defined meta:name="OVERHEIDop.straatnaam">Klokkenberg</meta:user-defined>
    <meta:user-defined meta:name="OVERHEIDop.straatnaam">Klokkenberg</meta:user-defined>
    <meta:user-defined meta:name="OVERHEIDop.straatnaam">Klokkenberg</meta:user-defined>
    <meta:user-defined meta:name="OVERHEIDop.straatnaam">Klokkenberg</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1-04-23</meta:user-defined>
    <meta:user-defined meta:name="DCTERMS.W3CDTF/OVERHEIDop.jaargang">2021</meta:user-defined>
    <meta:user-defined meta:name="OVERHEIDop.publicationIssue">127264</meta:user-defined>
    <meta:user-defined meta:name="OVERHEIDop.GmbID/DC.identifier">gmb-2021-127264</meta:user-defined>
    <meta:user-defined meta:name="OVERHEIDop.versieInformatie"/>
  </office:meta>
</office:document-meta>
</file>