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voor het stellen van maatwerkvoorschriften activiteitenbesluit milieubeheer aan Akerstraat 84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>Het stellen van een maatwerkvoorschrift voor het aspect afvalwater, Akerstraat 84A, 6411 HC Heerlen (ontvangstdatum aanvraag 16-04-2021, dossiernummer 16229).</text:p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26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6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6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847.25 321793.27</meta:user-defined>
    <meta:user-defined meta:name="DC.title">Gemeente Heerlen – aanvraag voor het stellen van maatwerkvoorschriften activiteitenbesluit milieubeheer aan Akerstraat 84a te Heerlen</meta:user-defined>
    <meta:user-defined meta:name="OVERHEID.PostcodeHuisnummer/OVERHEIDop.postcodeHuisnummer">6411HC 84</meta:user-defined>
    <meta:user-defined meta:name="OVERHEIDop.straatnaam">Akerstraat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263</meta:user-defined>
    <meta:user-defined meta:name="OVERHEIDop.GmbID/DC.identifier">gmb-2021-127263</meta:user-defined>
    <meta:user-defined meta:name="OVERHEIDop.versieInformatie"/>
  </office:meta>
</office:document-meta>
</file>