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kersstraat 36 te Nijmegen: uitbreiden van de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uitbreiden van de keuken (Hofkersstraat 36 te Nijmegen)</text:p>
            <text:p text:style-name="common-al">
            <text:span text:style-name="nadrukvet">Activiteiten: </text:span>Bouwen; </text:p>
            <text:p text:style-name="common-al">
            <text:span text:style-name="nadrukvet">Zaaknummer: </text:span>W.Z21.103159.01</text:p>
            <text:p text:style-name="common-al">
            <text:span text:style-name="nadrukvet">Product: </text:span>omgevingsvergunning</text:p>
            <text:p text:style-name="common-al">
            <text:span text:style-name="nadrukvet">Ontvangst: </text:span>19-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040645-44BD-4CFE-BD4E-40324D884FD3" xlink:type="simple">http://www.nijmegen.nl/vergunningpagina/?guid=00040645-44BD-4CFE-BD4E-40324D884F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6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6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6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9.69 432139.81</meta:user-defined>
    <meta:user-defined meta:name="DC.title">Hofkersstraat 36 te Nijmegen: uitbreiden van de keuken - omgevingsvergunning - Aanvraag ontvangen</meta:user-defined>
    <meta:user-defined meta:name="OVERHEID.PostcodeHuisnummer/OVERHEIDop.postcodeHuisnummer">6515CK 36</meta:user-defined>
    <meta:user-defined meta:name="OVERHEIDop.straatnaam">Hofkersstraat</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7262</meta:user-defined>
    <meta:user-defined meta:name="OVERHEIDop.GmbID/DC.identifier">gmb-2021-127262</meta:user-defined>
    <meta:user-defined meta:name="OVERHEIDop.versieInformatie"/>
  </office:meta>
</office:document-meta>
</file>