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48 te Nijmegen: aanleggen van  MS en LS kabels en het plaatsen van een trafo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aanleggen van  MS en LS kabels en het plaatsen van een trafo ruimte (Bisonstraat 48 te Nijmegen)</text:p>
            <text:p text:style-name="common-al">
            <text:span text:style-name="nadrukvet">Activiteiten: </text:span>Bouwen; Grondwerkzaamheden; </text:p>
            <text:p text:style-name="common-al">
            <text:span text:style-name="nadrukvet">Zaaknummer: </text:span>W.Z21.103190.01</text:p>
            <text:p text:style-name="common-al">
            <text:span text:style-name="nadrukvet">Product: </text:span>omgevingsvergunning</text:p>
            <text:p text:style-name="common-al">
            <text:span text:style-name="nadrukvet">Ontvangst: </text:span>2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2A2825-5AE9-4819-AC3E-2B6A6F589DFC" xlink:type="simple">http://www.nijmegen.nl/vergunningpagina/?guid=752A2825-5AE9-4819-AC3E-2B6A6F589D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6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0.25 426289.63</meta:user-defined>
    <meta:user-defined meta:name="DC.title">Bisonstraat 48 te Nijmegen: aanleggen van  MS en LS kabels en het plaatsen van een trafo ruimte - omgevingsvergunning - Aanvraag ontvangen</meta:user-defined>
    <meta:user-defined meta:name="OVERHEID.PostcodeHuisnummer/OVERHEIDop.postcodeHuisnummer">6531PW 48</meta:user-defined>
    <meta:user-defined meta:name="OVERHEIDop.straatnaam">Bisonstraat</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61</meta:user-defined>
    <meta:user-defined meta:name="OVERHEIDop.GmbID/DC.identifier">gmb-2021-127261</meta:user-defined>
    <meta:user-defined meta:name="OVERHEIDop.versieInformatie"/>
  </office:meta>
</office:document-meta>
</file>