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18-20 en Sweersstraat 1 te Nijmegen: verbouwen tot vier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verbouwen tot vier woningen (Athlonestraat 18-20 en Sweersstraat 1 te Nijmegen)</text:p>
            <text:p text:style-name="common-al">
            <text:span text:style-name="nadrukvet">Activiteiten: </text:span>Bouwen; </text:p>
            <text:p text:style-name="common-al">
            <text:span text:style-name="nadrukvet">Zaaknummer: </text:span>W.Z21.103052.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E7CB22-8C0A-4213-B79B-711407F5CFF0" xlink:type="simple">http://www.nijmegen.nl/vergunningpagina/?guid=D3E7CB22-8C0A-4213-B79B-711407F5CF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3.78 427980.45</meta:user-defined>
    <meta:user-defined meta:name="OVERHEID.EPSG28992/DC.spatial">188038.97 427971.51</meta:user-defined>
    <meta:user-defined meta:name="DC.title">Athlonestraat 18-20 en Sweersstraat 1 te Nijmegen: verbouwen tot vier woningen - omgevingsvergunning - Aanvraag ontvangen</meta:user-defined>
    <meta:user-defined meta:name="OVERHEID.PostcodeHuisnummer/OVERHEIDop.postcodeHuisnummer">6524BH 20</meta:user-defined>
    <meta:user-defined meta:name="OVERHEID.PostcodeHuisnummer/OVERHEIDop.postcodeHuisnummer">6524BL 1</meta:user-defined>
    <meta:user-defined meta:name="OVERHEIDop.straatnaam">Athlonestraat</meta:user-defined>
    <meta:user-defined meta:name="OVERHEIDop.straatnaam">Sweersstraat</meta:user-defined>
    <meta:user-defined meta:name="OVERHEIDop.woonplaats">Nijmegen</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60</meta:user-defined>
    <meta:user-defined meta:name="OVERHEIDop.GmbID/DC.identifier">gmb-2021-127260</meta:user-defined>
    <meta:user-defined meta:name="OVERHEIDop.versieInformatie"/>
  </office:meta>
</office:document-meta>
</file>