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18 te Eelderwolde; het aanbrengen van walbeschoeiing en het mak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18 te Eelderwolde</text:p>
            <text:p text:style-name="common-al">
            <text:span text:style-name="nadrukvet">Omschrijving </text:span>
            <text:span text:style-name="nadrukvet">: </text:span>het aanbrengen van walbeschoeiing en het maken van een steiger</text:p>
            <text:p text:style-name="common-al">
            <text:span text:style-name="nadrukvet">Ontvangen :</text:span> 20 april 2021</text:p>
            <text:p text:style-name="common-al">
            <text:span text:style-name="nadrukvet">Kenmerk :</text:span> WABO-202105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25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5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5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163.58 578866.32</meta:user-defined>
    <meta:user-defined meta:name="OVERHEID.EPSG28992/DC.spatial">231177.11 578854.19</meta:user-defined>
    <meta:user-defined meta:name="DC.title">Aanvraag omgevingsvergunning De Beekjuffer 18 te Eelderwolde; het aanbrengen van walbeschoeiing en het maken van een steiger</meta:user-defined>
    <meta:user-defined meta:name="OVERHEID.PostcodeHuisnummer/OVERHEIDop.postcodeHuisnummer">9766RD 18</meta:user-defined>
    <meta:user-defined meta:name="OVERHEID.PostcodeHuisnummer/OVERHEIDop.postcodeHuisnummer">9766RD 18</meta:user-defined>
    <meta:user-defined meta:name="OVERHEIDop.straatnaam">De Beekjuffer</meta:user-defined>
    <meta:user-defined meta:name="OVERHEIDop.straatnaam">De Beekjuffer</meta:user-defined>
    <meta:user-defined meta:name="OVERHEIDop.woonplaats">Eelderwolde</meta:user-defined>
    <meta:user-defined meta:name="OVERHEIDop.woonplaats">Eelderwold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253</meta:user-defined>
    <meta:user-defined meta:name="OVERHEIDop.GmbID/DC.identifier">gmb-2021-127253</meta:user-defined>
    <meta:user-defined meta:name="OVERHEIDop.versieInformatie"/>
  </office:meta>
</office:document-meta>
</file>