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beslistermijn voor schuldhulpverlening (Verordening beslistermijn schuldhulpverlening Krimpen aan den IJssel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9 februari 2021</text:p>
            <text:p text:style-name="al">besluit:</text:p>
            <text:p text:style-name="al"/>
            <text:p text:style-name="al">
            <text:span text:style-name="nadrukvet">De Verordening beslistermijn schuldhulpverlening Krimpen aan den IJssel 2021 vast te stellen</text:span>
          </text:p>
            <text:p text:style-name="al"/>
            <text:p text:style-name="al">
            <text:span text:style-name="nadrukvet">Verordening beslistermijn schuldhulpverlening Krimpen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zo snel mogelijk genomen, doch uiterlijk binnen e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Krimpen aan den IJssel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maart 2021</text:span></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M.W. Vroom </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O. Vliegenthar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
          <text:p text:style-name="al">De wet regelt dat inwoners met problematische schulden bij gemeenten terecht kunnen.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maximale beslistermijn is bepaald op acht weken.</text:p>
          <text:p text:style-name="al">Gestreefd wordt naar een kortere beslistermijn dan acht weken. In de praktijk blijkt echter dat het voor schuldenaren niet altijd mogelijk is om op korte termijn aan de vereisten om toegelaten te worden tot schuldhulpverlening te voldoen. Wanneer de maximale termijn op een termijn van minder dan acht weken zou worden gesteld, bestaat de mogelijkheid dat tot een afwijzing zou moeten worden besloten, terwijl bij een maximale beslistermijn van acht weken iemand wel tot de schuldhulpverlening zou worden toegelaten. Dit is onwenselijk.</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724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Onbekend</meta:user-defined>
    <meta:user-defined meta:name="DCTERMS.alternative">Verordening beslistermijn schuldhulpverlening Krimpen aan den IJssel 2021</meta:user-defined>
    <dc:language>nl</dc:language>
    <meta:user-defined meta:name="OVERHEID.Gemeente/DC.spatial">Krimpen aan den IJssel</meta:user-defined>
    <meta:user-defined meta:name="DC.title">Verordening van de gemeenteraad van de gemeente Krimpen aan den IJssel houdende regels omtrent de beslistermijn voor schuldhulpverlening (Verordening beslistermijn schuldhulpverlening Krimpen aan den IJssel 2021)</meta:user-defined>
    <meta:user-defined meta:name="DCTERMS.W3CDTF/DCTERMS.available">2021-04-23</meta:user-defined>
    <meta:user-defined meta:name="DCTERMS.W3CDTF/OVERHEIDop.jaargang">2021</meta:user-defined>
    <meta:user-defined meta:name="OVERHEIDop.publicationIssue">127242</meta:user-defined>
    <meta:user-defined meta:name="OVERHEIDop.betreftRegeling">CVDR656931_1</meta:user-defined>
    <meta:user-defined meta:name="xs:date/OVERHEIDop.startdatum">2021-04-24</meta:user-defined>
    <meta:user-defined meta:name="OVERHEIDop.GmbID/DC.identifier">gmb-2021-127242</meta:user-defined>
    <meta:user-defined meta:name="OVERHEIDop.versieInformatie"/>
  </office:meta>
</office:document-meta>
</file>