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hoofd van de afdeling Vergunningen, Toezicht en Handhaving van de gemeente Haarlem houdende regels omtrent het aanwijzen van containerlocaties in Molenwijk Haarl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Besluit</text:p>
            <text:p text:style-name="al">Het hoofd van de afdeling Vergunningen, Toezicht en Handhaving, hiertoe </text:p>
            <text:p text:style-name="al">bevoegd ingevolge het geldende Mandateringsbesluit, besluit namens burgemeester en wethouders krachtens artikel 7 lid 1 juncto artikel 10 lid 1 van de Afvalstoffenverordening Haarlem 2019:</text:p>
            <text:p text:style-name="al"/>
            <text:list text:style-name="id1-3-2-2-1-5">
              <text:list-item text:style-override="id1-3-2-2-1-5-1">
                <text:number>I.</text:number>
                <text:p text:style-name="al">
                <text:span text:style-name="nadrukvet">De containerlocaties zoals aangegeven op de bijgevoegde locatiekaart en de bijgevoegde stukken bij dit besluit vast te stellen;</text:span>
              </text:p>
              </text:list-item>
              <text:list-item text:style-override="id1-3-2-2-1-5-2">
                <text:number>II.</text:number>
                <text:p text:style-name="al">
                <text:span text:style-name="nadrukvet">De afvalcontainers op de bijgevoegde locatiekaart aan te wijzen als inzamelvoorziening bestemd voor het aanbieden van huishoudelijke afvalstoffen;</text:span>
              </text:p>
              </text:list-item>
              <text:list-item text:style-override="id1-3-2-2-1-5-3">
                <text:number>III.</text:number>
                <text:p text:style-name="al">
                <text:span text:style-name="nadrukvet">De containerlocaties en de inzamelvoorzieningen aan te wijzen die wijzigen met betrekking tot de te deponeren afvalstof.</text:span>
              </text:p>
              </text:list-item>
            </text:list>
            <text:p text:style-name="al">
            <text:span text:style-name="nadrukvet">Toelichting</text:span>
          </text:p>
            <text:p text:style-name="al">Op grond van artikel 7 lid 1 juncto artikel 10 lid 1 van de Afvalstoffenverordening Haarlem 2019 wijst het college van burgemeester en wethouders delen van de gemeente aan waar afvalcontainers zijn aangewezen als inzamelvoorziening. </text:p>
            <text:p text:style-name="al">De locatie en het type inzamelvoorziening van de containers wordt vastgelegd door middel van dit plaatsingsbesluit, zoals aangegeven in de nota “Richtlijnen voor plaatsing inzamelmiddelen-en voorzieningen”, door burgemeester en wethouders vastgesteld op 4 september 2018.</text:p>
            <text:p text:style-name="al"/>
            <text:p text:style-name="al">
            <text:span text:style-name="nadrukvet">Achtergrond</text:span>
          </text:p>
            <text:p text:style-name="al">De gemeente Haarlem wil afvalscheiding stimuleren en voldoende middelen hiervoor aan haar inwoners beschikbaar stellen. Hiertoe is in 2016 beleid vastgesteld met de nota ‘Strategisch plan Afvalscheiding’. Met de nota “Richtlijnen voor plaatsing inzamelmiddelen-en voorzieningen” zijn in 2018 richtlijnen voor alle typen containers vastgesteld die in de openbare ruimte worden geplaatst, alsmede voor containers die wijzigen met betrekking tot de te deponeren afvalstof. Met dit besluit is het duidelijk op welke locatie een inzamelmiddel wordt geplaatst en hoe hiertegen bezwaar kan worden gemaakt.</text:p>
            <text:p text:style-name="al"/>
            <text:p text:style-name="al">
            <text:span text:style-name="nadrukvet">Communicatie </text:span>
          </text:p>
            <text:p text:style-name="al">In een eerder stadium zijn inwoners schriftelijk geïnformeerd en gewezen op de reactiemogelijkheid en -termijn onder meer via een online kaart met conceptlocaties van de containers. Hierna is het definitieve locatieplan vastgesteld door middel van bijgaand aanwijzingsbesluit. Het definitieve locatieplan en de detailoverzichten zijn bij dit besluit bijgevoegd. Tegen dit aanwijzingsbesluit staat bezwaar en beroep open.</text:p>
            <text:p text:style-name="al"/>
            <text:p text:style-name="al">Mevrouw E. Knaape van de afdeling Vergunningen Toezicht en Handhaving is op telefoonnummer 023 5113703 bereikbaar voor vragen over de inhoud van dit aanwijzingsbesluit. Vragen of opmerkingen mailen kan ook naar: <text:span text:style-name="nadrukondlijn">eknaape@haarlem.nl</text:span></text:p>
          </text:section>
        </text:section>
        <text:section text:name="regeling-sluiting_id1-3-2-3" text:style-name="regeling-sluiting">
          <text:section text:name="ondertekening_id1-3-2-3-1">
            <text:p><text:span text:style-name="functie">Burgemeester en wethouders,</text:span></text:p>
            <text:p><text:span text:style-name="functie"/></text:p>
          </text:section>
          <text:section text:name="ondertekening_id1-3-2-3-2">
            <text:p><text:span text:style-name="functie"/></text:p>
            <text:p><text:span text:style-name="functie">namens hen,</text:span></text:p>
            <text:p><text:span text:style-name="functie"/></text:p>
          </text:section>
          <text:section text:name="ondertekening_id1-3-2-3-3">
            <text:p><text:span text:style-name="functie"/></text:p>
            <text:p><text:span text:style-name="functie">mevrouw mr. H.H.T. de Boer, </text:span></text:p>
            <text:p><text:span text:style-name="functie">afdelingshoofd Vergunningen, Toezicht en Handhaving</text:span></text:p>
          </text:section>
        </text:section>
        <text:section text:name="nota-toelichting_id1-3-2-4" text:style-name="nota-toelichting">
          <text:p text:style-name="kop_level0"><text:span text:style-name="label"/> <text:span text:style-name="nr"/> </text:p>
          <text:p text:style-name="al">
          <text:span text:style-name="nadrukvet">Publicatie, bezwaar en voorlopige voorziening</text:span>
        </text:p>
          <text:p text:style-name="al">Dit aanwijzingsbesluit wordt door ons in het Gemeenteblad gepubliceerd.</text:p>
          <text:p text:style-name="al">Belanghebbenden kunnen tegen deze beslissing bezwaar instellen. Gemotiveerde bezwaarschriften tegen bovengenoemd besluit kunnen gedurende 6 weken na bekendmaking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al"/>
          <text:p text:style-name="al">De inwerkingtreding van dit besluit kan niet worden uitgesteld door het indienen van een bezwaarschrift. Wel kan, in geval van onverwijlde spoed gelet op de betrokken belangen, om een voorlopige voorziening worden verzocht bij de Afdeling bestuursrechtspraak van de Raad van State, Postbus 20019, 2500 EA in Den Haag.</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238</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38</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38</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Haarlem</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meta:user-defined meta:name="DC.source">https://decentrale.regelgeving.overheid.nl/cvdr/xhtmloutput/Historie/Haarlem/630725/CVDR630725_2.html</meta:user-defined>
    <meta:user-defined meta:name="OVERHEIDop.referentienummer">2021/229606</meta:user-defined>
    <meta:user-defined meta:name="DCTERMS.alternative">Aanwijzingsbesluit containerlocaties Molenwijk Haarlem</meta:user-defined>
    <dc:language>nl</dc:language>
    <meta:user-defined meta:name="OVERHEID.Gemeente/DC.spatial">Haarlem</meta:user-defined>
    <meta:user-defined meta:name="DC.title">Besluit van het hoofd van de afdeling Vergunningen, Toezicht en Handhaving van de gemeente Haarlem houdende regels omtrent het aanwijzen van containerlocaties in Molenwijk Haarlem</meta:user-defined>
    <meta:user-defined meta:name="DCTERMS.W3CDTF/DCTERMS.available">2021-04-23</meta:user-defined>
    <meta:user-defined meta:name="OVERHEIDop.externeBijlage">GFT en grondstoffen locaties|exb-2021-24269</meta:user-defined>
    <meta:user-defined meta:name="OVERHEIDop.externeBijlage">Molenwijk|exb-2021-24270</meta:user-defined>
    <meta:user-defined meta:name="DCTERMS.W3CDTF/OVERHEIDop.jaargang">2021</meta:user-defined>
    <meta:user-defined meta:name="OVERHEIDop.publicationIssue">127238</meta:user-defined>
    <meta:user-defined meta:name="OVERHEIDop.betreftRegeling">CVDR656930_1</meta:user-defined>
    <meta:user-defined meta:name="OVERHEIDop.GmbID/DC.identifier">gmb-2021-127238</meta:user-defined>
    <meta:user-defined meta:name="xs:date/OVERHEIDop.startdatum">2021-04-24</meta:user-defined>
    <meta:user-defined meta:name="OVERHEIDop.versieInformatie"/>
  </office:meta>
</office:document-meta>
</file>