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lui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1 met zaaknummer <text:span text:style-name="nadrukvet">M-SLM210139 </text:span>voor het slopen van gebouwen en installaties op de locatie <text:span text:style-name="nadrukvet">Middensluis in Terneuzen</text:span>.</text:p>
            <text:p text:style-name="common-al">De sloopmelding is op 21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654.76 373108.36</meta:user-defined>
    <meta:user-defined meta:name="DC.title">Sloopmelding - Middensluis in Terneuzen</meta:user-defined>
    <meta:user-defined meta:name="OVERHEID.PostcodeHuisnummer/OVERHEIDop.postcodeHuisnummer">4531BX 5</meta:user-defined>
    <meta:user-defined meta:name="OVERHEIDop.straatnaam">Buitenhaven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235</meta:user-defined>
    <meta:user-defined meta:name="OVERHEIDop.GmbID/DC.identifier">gmb-2021-127235</meta:user-defined>
    <meta:user-defined meta:name="OVERHEIDop.versieInformatie"/>
  </office:meta>
</office:document-meta>
</file>