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de algemene ruimten van de begane grond tot woningen (appartementen), Van Vollenhovenlaan 451 t/m 687 te Utrecht,  HZ_WABO-20-0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/m 687 te Utrecht</text:p>
            <text:p text:style-name="common-al">HZ_WABO-20-08018</text:p>
            <text:p text:style-name="common-al">Toelichting: het verbouwen van de algemene ruimten van de begane grond tot woningen (appartementen)</text:p>
            <text:p text:style-name="common-al">Datum besluit: 20 april 2021</text:p>
            <text:p text:style-name="common-al">Startdatum bezwaartermijn: 22 april 2021</text:p>
            <text:p text:style-name="common-al">Besluit: Van rechtswege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22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3.26 454168.51</meta:user-defined>
    <meta:user-defined meta:name="OVERHEID.EPSG28992/DC.spatial">135062.68 454193.96</meta:user-defined>
    <meta:user-defined meta:name="DC.title">Afgehandelde omgevingsvergunning, het verbouwen van de algemene ruimten van de begane grond tot woningen (appartementen), Van Vollenhovenlaan 451 t/m 687 te Utrecht,  HZ_WABO-20-08018</meta:user-defined>
    <meta:user-defined meta:name="OVERHEID.PostcodeHuisnummer/OVERHEIDop.postcodeHuisnummer">3527JK 467</meta:user-defined>
    <meta:user-defined meta:name="OVERHEID.PostcodeHuisnummer/OVERHEIDop.postcodeHuisnummer">3527JM 555</meta:user-defined>
    <meta:user-defined meta:name="OVERHEIDop.straatnaam">Van Vollenhovenlaan</meta:user-defined>
    <meta:user-defined meta:name="OVERHEIDop.straatnaam">Van Vollenhovenlaan</meta:user-defined>
    <meta:user-defined meta:name="OVERHEIDop.woonplaats">Utrecht</meta:user-defined>
    <meta:user-defined meta:name="OVERHEIDop.woonplaats">Utrecht</meta:user-defined>
    <meta:user-defined meta:name="DCTERMS.W3CDTF/DCTERMS.available">2021-04-23</meta:user-defined>
    <meta:user-defined meta:name="OVERHEIDop.externeBijlage">ALG Aanvraag  publiceerbaar-A|exb-2021-24256</meta:user-defined>
    <meta:user-defined meta:name="OVERHEIDop.externeBijlage">Besluit omgevingsvergunning publiceerbaar|exb-2021-24257</meta:user-defined>
    <meta:user-defined meta:name="DCTERMS.W3CDTF/OVERHEIDop.jaargang">2021</meta:user-defined>
    <meta:user-defined meta:name="OVERHEIDop.publicationIssue">127220</meta:user-defined>
    <meta:user-defined meta:name="OVERHEIDop.GmbID/DC.identifier">gmb-2021-127220</meta:user-defined>
    <meta:user-defined meta:name="OVERHEIDop.versieInformatie"/>
  </office:meta>
</office:document-meta>
</file>