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Gouw 1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15, Bovenkarspel </text:p>
            <text:p text:style-name="common-al">Voor: het bouwen van een machineberging</text:p>
            <text:p text:style-name="common-al">Datum verzonden: 21 april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21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1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1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11 524512</meta:user-defined>
    <meta:user-defined meta:name="DC.title">Verleende omgevingsvergunning De Gouw 15, Bovenkarspel</meta:user-defined>
    <meta:user-defined meta:name="OVERHEID.PostcodeHuisnummer/OVERHEIDop.postcodeHuisnummer">1611BS 15</meta:user-defined>
    <meta:user-defined meta:name="OVERHEIDop.straatnaam">De Gouw</meta:user-defined>
    <meta:user-defined meta:name="OVERHEIDop.woonplaats">Bovenkarsp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215</meta:user-defined>
    <meta:user-defined meta:name="OVERHEIDop.GmbID/DC.identifier">gmb-2021-127215</meta:user-defined>
    <meta:user-defined meta:name="OVERHEIDop.versieInformatie"/>
  </office:meta>
</office:document-meta>
</file>