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de Vriesstraat 3 te Sevenum, aangevraagde omgevingsvergunning 2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bouwborden gedurende de bouwperiod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721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1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1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12.34 379997.99</meta:user-defined>
    <meta:user-defined meta:name="DC.title">Maarten de Vriesstraat 3 te Sevenum, aangevraagde omgevingsvergunning 20 april 2021</meta:user-defined>
    <meta:user-defined meta:name="OVERHEID.PostcodeHuisnummer/OVERHEIDop.postcodeHuisnummer">5975RW 3</meta:user-defined>
    <meta:user-defined meta:name="OVERHEIDop.straatnaam">Maarten de Vriesstraat</meta:user-defined>
    <meta:user-defined meta:name="OVERHEIDop.woonplaats">Sevenu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13</meta:user-defined>
    <meta:user-defined meta:name="OVERHEIDop.GmbID/DC.identifier">gmb-2021-127213</meta:user-defined>
    <meta:user-defined meta:name="OVERHEIDop.versieInformatie"/>
  </office:meta>
</office:document-meta>
</file>