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Kucharski  K.L.  13-07-1992 Onbekend</text:p>
            <text:p text:style-name="common-al">Aksamit  F.  16-04-1961 Onbekend</text:p>
            <text:p text:style-name="common-al">Cojocaru D 13-02-2001 Onbekend</text:p>
            <text:p text:style-name="common-al">Cojocaru L. 09-05-1979 Onbekend</text:p>
            <text:p text:style-name="common-al">Crisciu D.P.  13-05-1975 Onbekend</text:p>
            <text:p text:style-name="common-al">Cygan  F. 06-12-2000 Onbekend</text:p>
            <text:p text:style-name="common-al">Gierasiński W. 17-06-1965 Onbekend</text:p>
            <text:p text:style-name="common-al">Graure  D. 18-04-1998 Onbekend</text:p>
            <text:p text:style-name="common-al">Haładuda D.S.   12-08-1997 Onbekend</text:p>
            <text:p text:style-name="common-al">Hensel T. 21-06-1967 Onbekend</text:p>
            <text:p text:style-name="common-al">Indriulis  E.   07-05-1995 Onbekend</text:p>
            <text:p text:style-name="common-al">Strazdaitė   L.  30-04-1981 Onbekend</text:p>
            <text:p text:style-name="common-al">Preda M.S. 27-01-1967 Onbekend</text:p>
            <text:p text:style-name="common-al">Gorny R.J. 15-06-1968 Onbekend</text:p>
            <text:p text:style-name="common-al">Hladii  M. 25-06-1967 Onbekend</text:p>
            <text:p text:style-name="common-al">Sandu N. 02-07-1972 Onbekend</text:p>
            <text:p text:style-name="common-al">Blană M.   20-12-1970  Onbekend</text:p>
            <text:p text:style-name="common-al">Cristea D.N. 05-12-1972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de afdeling Dienstverlening,  tea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720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0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0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1-04-23</meta:user-defined>
    <meta:user-defined meta:name="DCTERMS.W3CDTF/OVERHEIDop.jaargang">2021</meta:user-defined>
    <meta:user-defined meta:name="OVERHEIDop.publicationIssue">127208</meta:user-defined>
    <meta:user-defined meta:name="OVERHEIDop.GmbID/DC.identifier">gmb-2021-127208</meta:user-defined>
    <meta:user-defined meta:name="OVERHEIDop.versieInformatie"/>
  </office:meta>
</office:document-meta>
</file>