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Molkenboerstraat 83 in Oldenzaa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J.H. Molkenboerstraat 83 in Oldenzaal. De aanvraag is geregistreerd onder zaaknummer 15286-2021. De aanvraag betreft:</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2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01 479635</meta:user-defined>
    <meta:user-defined meta:name="DC.title">Kennisgeving ontvangst aanvraag omgevingsvergunning J.H. Molkenboerstraat 83 in Oldenzaal</meta:user-defined>
    <meta:user-defined meta:name="OVERHEID.PostcodeHuisnummer/OVERHEIDop.postcodeHuisnummer">7574XG 83</meta:user-defined>
    <meta:user-defined meta:name="OVERHEIDop.straatnaam">J.H. Molkenboer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7207</meta:user-defined>
    <meta:user-defined meta:name="OVERHEIDop.GmbID/DC.identifier">gmb-2021-127207</meta:user-defined>
    <meta:user-defined meta:name="OVERHEIDop.versieInformatie"/>
  </office:meta>
</office:document-meta>
</file>