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chependijk 2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4 maart 2021 met zaaknummer <text:span text:style-name="nadrukvet">M-SLM210071 </text:span>voor het slopen van een gebouw op de locatie <text:span text:style-name="nadrukvet">Schependijk 29 in Terneuzen</text:span>.</text:p>
            <text:p text:style-name="common-al">De sloopmelding is op 21 april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8 april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7204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20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20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5943.94 372380.26</meta:user-defined>
    <meta:user-defined meta:name="DC.title">Sloopmelding - Schependijk 29 in Terneuzen</meta:user-defined>
    <meta:user-defined meta:name="OVERHEID.PostcodeHuisnummer/OVERHEIDop.postcodeHuisnummer">4531BW 29</meta:user-defined>
    <meta:user-defined meta:name="OVERHEIDop.straatnaam">Schependijk</meta:user-defined>
    <meta:user-defined meta:name="OVERHEIDop.woonplaats">Terneuz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7204</meta:user-defined>
    <meta:user-defined meta:name="OVERHEIDop.GmbID/DC.identifier">gmb-2021-127204</meta:user-defined>
    <meta:user-defined meta:name="OVERHEIDop.versieInformatie"/>
  </office:meta>
</office:document-meta>
</file>