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igitaal reclamebord, Rinia van Nautaweg 1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1, Gytsjerk</text:p>
            <text:p text:style-name="common-al">Olo: 6019181</text:p>
            <text:p text:style-name="common-al">het plaatsen van een digitaal reclamebord</text:p>
            <text:p text:style-name="common-al">Datum ontvangst: 20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720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072.916 583269.234</meta:user-defined>
    <meta:user-defined meta:name="DC.title">Gemeente Tytsjerksteradiel - ontvangen aanvraag omgevingsvergunning, het plaatsen van een digitaal reclamebord, Rinia van Nautaweg 1, Gytsjerk</meta:user-defined>
    <meta:user-defined meta:name="OVERHEID.PostcodeHuisnummer/OVERHEIDop.postcodeHuisnummer">9061AA 1</meta:user-defined>
    <meta:user-defined meta:name="OVERHEIDop.straatnaam">Rinia van Nautaweg</meta:user-defined>
    <meta:user-defined meta:name="OVERHEIDop.woonplaats">Gytsjer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202</meta:user-defined>
    <meta:user-defined meta:name="OVERHEIDop.GmbID/DC.identifier">gmb-2021-127202</meta:user-defined>
    <meta:user-defined meta:name="OVERHEIDop.versieInformatie"/>
  </office:meta>
</office:document-meta>
</file>