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ata 40: voor het hebben van een autoreparatiebedrijf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twee </text:span>weken is verlengd.</text:p>
            <text:p text:style-name="common-al"/>
            <text:p text:style-name="common-al">Ontvangen op 26 februari 2021 . Besluit verzonden d.d. 21 april 2021</text:p>
            <text:p text:style-name="common-al"/>
            <text:p text:style-name="common-al">Zaak <text:span text:style-name="nadrukvet">17154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719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7154-2021</meta:user-defined>
    <dc:language>nl</dc:language>
    <meta:user-defined meta:name="OVERHEID.EPSG28992/DC.spatial">245634.038 520494.187</meta:user-defined>
    <meta:user-defined meta:name="DC.title">Coevorden - Data 40: voor het hebben van een autoreparatiebedrijf (verlenging)</meta:user-defined>
    <meta:user-defined meta:name="OVERHEID.PostcodeHuisnummer/OVERHEIDop.postcodeHuisnummer">7741MG 40</meta:user-defined>
    <meta:user-defined meta:name="OVERHEIDop.straatnaam">Data</meta:user-defined>
    <meta:user-defined meta:name="OVERHEIDop.woonplaats">Coevor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190</meta:user-defined>
    <meta:user-defined meta:name="OVERHEIDop.GmbID/DC.identifier">gmb-2021-127190</meta:user-defined>
    <meta:user-defined meta:name="OVERHEIDop.versieInformatie"/>
  </office:meta>
</office:document-meta>
</file>