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in 2 Nijkerk,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april 2021</text:p>
            <text:p text:style-name="common-al">Zaaknummer 2021W048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642.825 470694.252</meta:user-defined>
    <meta:user-defined meta:name="DC.title">Verleende omgevingsvergunning reguliere procedure, Plein 2 Nijkerk, het aanbrengen van reclame</meta:user-defined>
    <meta:user-defined meta:name="OVERHEID.PostcodeHuisnummer/OVERHEIDop.postcodeHuisnummer">3861AB 2</meta:user-defined>
    <meta:user-defined meta:name="OVERHEIDop.straatnaam">Plein</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89</meta:user-defined>
    <meta:user-defined meta:name="OVERHEIDop.GmbID/DC.identifier">gmb-2021-127189</meta:user-defined>
    <meta:user-defined meta:name="OVERHEIDop.versieInformatie"/>
  </office:meta>
</office:document-meta>
</file>