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AVOI 2020 Zwolle</text:p>
      <text:section text:name="regeling_id1-3-2" text:style-name="regeling">
        <text:section text:name="aanhef_id1-3-2-1" text:style-name="aanhef">
          <text:section text:name="preambule_id1-3-2-1-1" text:style-name="preambule">
            <text:p text:style-name="al">Gemeente Zwolle, bekendmaking wijziging Nadere regels AVOI 2020 Zwolle</text:p>
            <text:p text:style-name="al">Burgemeester en wethouders van de gemeente Zwolle,</text:p>
            <text:p text:style-name="al">besluiten d.d. 20 april 2021 een wijziging in de beleidsregel Nadere regels AVOI 2020 Zwolle vast te stellen.</text:p>
            <text:p text:style-name="al">Het betreft een wijziging in artikel 1.4 lid 1onder c en lid 2 onder a, zoals hieronder weergegeven.</text:p>
            <text:p text:style-name="al">Deze wijziging beleidsregel treedt 24 april 2021 in werking.</text:p>
            <text:p text:style-name="al"/>
          </text:section>
        </text:section>
        <text:section text:name="regeling-tekst_id1-3-2-2" text:style-name="regeling-tekst">
          <text:section text:name="artikel_id1-3-2-2-1" text:style-name="artikel">
            <text:p text:style-name="artikel_kop_titel"><text:span text:style-name="artikel_kop_nr">1.4.</text:span> Werkzaamheden van niet ingrijpende aard</text:p>
            <text:p text:style-name="al">1. Voor werkzaamheden die dusdanig beperkt zijn dat op grond van artikel 2.1. tweede lid van de AVOI geen vergunning of instemmingsbesluit noodzakelijk is, kan worden volstaan met een melding aan het college. Het betreft de volgende werkzaamheden in of op openbare gronden:</text:p>
            <text:p text:style-name="al">a. het aanbrengen of verwijderen van kabels of leidingen in reeds aanwezige voorzieningen, zonder dat er een sleuf wordt gegraven;</text:p>
            <text:p text:style-name="al">b. werkzaamheden aan kabels of leidingen over een lengte van minder dan 25 meter, gerekend met een maximale sleufbreedte van 0,60 meter;</text:p>
            <text:p text:style-name="al">c. het maken van huisaansluitingen, waaronder tijdelijke aansluitingen, met een lengte van minder dan 25 meter.</text:p>
            <text:p text:style-name="al">2. Met een melding kan <text:span text:style-name="nadrukondlijn">niet</text:span> worden volstaan:</text:p>
            <text:p text:style-name="al">a. bij werkzaamheden die langer duren dan twee dagen;</text:p>
            <text:p text:style-name="al">b. bij werkzaamheden waarbij wegen en/of waterwegen worden gekruist of geblokkeerd;</text:p>
            <text:p text:style-name="al">c. bij boringen of persingen;</text:p>
            <text:p text:style-name="al">d. bij het aanbrengen dan wel vervangen van bovengrondse voorzieningen zoals transformator-, schakel- en verdeelstations (versterkers);</text:p>
            <text:p text:style-name="al">e. bij het aanbrengen van handholes;</text:p>
            <text:p text:style-name="al">f. bij werkzaamheden aan hoogspanningsleidingen, zijnde ondergrondse leidingen van meer dan 380 Volt;</text:p>
            <text:p text:style-name="al">g. die vallen binnen het door het college vastgesteld gebied zoals aangegeven in bijlage 2.</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L. Borsboom,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17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7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7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Ruimte en infrastructuur | Organisatie en beleid</meta:user-defined>
    <meta:user-defined meta:name="DC.source">N.v.t.</meta:user-defined>
    <meta:user-defined meta:name="OVERHEIDop.referentienummer">cb 2021-04.20</meta:user-defined>
    <meta:user-defined meta:name="DCTERMS.alternative">Nadere regels AVOI 2020 Zwolle</meta:user-defined>
    <dc:language>nl</dc:language>
    <meta:user-defined meta:name="OVERHEID.Gemeente/DC.spatial">Zwolle</meta:user-defined>
    <meta:user-defined meta:name="DC.title">Nadere regels AVOI 2020 Zwolle</meta:user-defined>
    <meta:user-defined meta:name="DCTERMS.W3CDTF/DCTERMS.available">2021-04-23</meta:user-defined>
    <meta:user-defined meta:name="DCTERMS.W3CDTF/OVERHEIDop.jaargang">2021</meta:user-defined>
    <meta:user-defined meta:name="OVERHEIDop.publicationIssue">127179</meta:user-defined>
    <meta:user-defined meta:name="OVERHEIDop.betreftRegeling">CVDR645514_2</meta:user-defined>
    <meta:user-defined meta:name="xs:date/OVERHEIDop.startdatum">2021-04-24</meta:user-defined>
    <meta:user-defined meta:name="OVERHEIDop.GmbID/DC.identifier">gmb-2021-127179</meta:user-defined>
    <meta:user-defined meta:name="OVERHEIDop.versieInformatie"/>
  </office:meta>
</office:document-meta>
</file>