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dempen en graven van een watergang - nabij Hoendiep 4 in Old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1 april 2021 een besluit genomen op de aanvraag met zaaknummer Z202100761 voor het dempen en graven van een watergang op locatie nabij Hoendiep 4 in Oldeker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voeren van een werk, geen bouwwerk zijnde, of van werkzaamhed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1 april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7175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175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175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8625 585381</meta:user-defined>
    <meta:user-defined meta:name="DC.title">Kennisgeving besluit op aanvraag omgevingsvergunning voor het dempen en graven van een watergang - nabij Hoendiep 4 in Oldekerk</meta:user-defined>
    <meta:user-defined meta:name="OVERHEID.PostcodeHuisnummer/OVERHEIDop.postcodeHuisnummer">9821TJ 4</meta:user-defined>
    <meta:user-defined meta:name="OVERHEIDop.straatnaam">Hoendiep</meta:user-defined>
    <meta:user-defined meta:name="OVERHEIDop.woonplaats">Oldekerk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175</meta:user-defined>
    <meta:user-defined meta:name="OVERHEIDop.GmbID/DC.identifier">gmb-2021-127175</meta:user-defined>
    <meta:user-defined meta:name="OVERHEIDop.versieInformatie"/>
  </office:meta>
</office:document-meta>
</file>