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weg 4, 8, 12, 16, 20, 24, 26, 32, 36, 40, 44 t/m 48 even, 52, 56. Graaf Willem I straat 2 t/m 10, 14 t/m 22, 32 t/m 40 even 5 t/m 11 oneven, 17,19, 23, 25, 27, Ir De Voogtstraat 1, 4 t/m 8 even, 16, 20, 22, 23, 24, 25, 30, Pinksterbloemstraat 3 t/m 11 oneven, 15, 19, 23,32 en 34 te Geertruidenberg</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ontvangen voor verduurzamen van een aantal woningenop locatie Stadsweg 4, 8, 12, 16, 20, 24, 26, 32, 36, 40, 44 t/m 48 even, 52, 56. Graaf Willem I straat 2 t/m 10, 14 t/m 22, 32 t/m 40 even 5 t/m 11 oneven, 17,19, 23, 25, 27, Ir De Voogtstraat 1, 4 t/m 8 even, 16, 20, 22, 23, 24, 25, 30, Pinksterbloemstraat 3 t/m 11 oneven, 15, 19, 23,32 en 34 te Geertruidenberg.De aanvraag is geregistreerd onder zaaknummer 2021-000016. De aanvraag betreft de volgende activiteiten:</text:p>
            <text:list text:style-name="id1-3-2-1-1-2">
              <text:list-item text:style-override="id1-3-2-1-1-2-1">
                <text:number>•</text:number>
                <text:p text:style-name="al">verduurzaamheidsmaatregelen diverse woning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717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7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7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verduurzaming huurwoningen op diverse locatie oa Stadsweg  te Geertruidenberg</meta:user-defined>
    <dc:language>nl</dc:language>
    <meta:user-defined meta:name="OVERHEID.EPSG28992/DC.spatial">117657.43 412562.91</meta:user-defined>
    <meta:user-defined meta:name="DC.title">Kennisgeving ontvangst aanvraag omgevingsvergunning, Stadsweg 4, 8, 12, 16, 20, 24, 26, 32, 36, 40, 44 t/m 48 even, 52, 56. Graaf Willem I straat 2 t/m 10, 14 t/m 22, 32 t/m 40 even 5 t/m 11 oneven, 17,19, 23, 25, 27, Ir De Voogtstraat 1, 4 t/m 8 even, 16, 20, 22, 23, 24, 25, 30, Pinksterbloemstraat 3 t/m 11 oneven, 15, 19, 23,32 en 34 te Geertruidenberg</meta:user-defined>
    <meta:user-defined meta:name="OVERHEID.PostcodeHuisnummer/OVERHEIDop.postcodeHuisnummer">4931EV 25</meta:user-defined>
    <meta:user-defined meta:name="OVERHEIDop.straatnaam">Pinksterbloemstraat</meta:user-defined>
    <meta:user-defined meta:name="OVERHEIDop.woonplaats">Geertruidenberg</meta:user-defined>
    <meta:user-defined meta:name="DCTERMS.W3CDTF/DCTERMS.available">2021-04-23</meta:user-defined>
    <meta:user-defined meta:name="DCTERMS.W3CDTF/OVERHEIDop.jaargang">2021</meta:user-defined>
    <meta:user-defined meta:name="OVERHEIDop.publicationIssue">127173</meta:user-defined>
    <meta:user-defined meta:name="OVERHEIDop.GmbID/DC.identifier">gmb-2021-127173</meta:user-defined>
    <meta:user-defined meta:name="OVERHEIDop.versieInformatie"/>
  </office:meta>
</office:document-meta>
</file>