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plein 2 A, 5212 VK, ’s-Hertogenbosch, het plaatsen van een overkapte Outdoor Fitnes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gelplein 2 A, 5212 VK, ’s-Hertogenbosch, het plaatsen van een overkapte Outdoor Fitness, bouwen, WB00058556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16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2.771 412241.599</meta:user-defined>
    <meta:user-defined meta:name="DC.title">Vogelplein 2 A, 5212 VK, ’s-Hertogenbosch, het plaatsen van een overkapte Outdoor Fitness, omgevingsvergunning</meta:user-defined>
    <meta:user-defined meta:name="OVERHEID.PostcodeHuisnummer/OVERHEIDop.postcodeHuisnummer">5212VK 2</meta:user-defined>
    <meta:user-defined meta:name="OVERHEIDop.straatnaam">Vogelplei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65</meta:user-defined>
    <meta:user-defined meta:name="OVERHEIDop.GmbID/DC.identifier">gmb-2021-127165</meta:user-defined>
    <meta:user-defined meta:name="OVERHEIDop.versieInformatie"/>
  </office:meta>
</office:document-meta>
</file>