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mitspol ongen. Nijkerk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9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716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6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6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342.099 472531.135</meta:user-defined>
    <meta:user-defined meta:name="DC.title">Aanvraag omgevingsvergunning, Smitspol ongen. Nijkerk, het plaatsen van reclame</meta:user-defined>
    <meta:user-defined meta:name="OVERHEID.PostcodeHuisnummer/OVERHEIDop.postcodeHuisnummer">3861RS 20</meta:user-defined>
    <meta:user-defined meta:name="OVERHEIDop.straatnaam">Smitspol</meta:user-defined>
    <meta:user-defined meta:name="OVERHEIDop.woonplaats">Nijker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164</meta:user-defined>
    <meta:user-defined meta:name="OVERHEIDop.GmbID/DC.identifier">gmb-2021-127164</meta:user-defined>
    <meta:user-defined meta:name="OVERHEIDop.versieInformatie"/>
  </office:meta>
</office:document-meta>
</file>