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elderenstraat 48A: van Welderenstraat 48A, Ookini Nijmeg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4-2021</text:p>
            <text:p text:style-name="common-al">
            <text:span text:style-name="nadrukvet">Omschrijving: </text:span>van Welderenstraat 48A, Ookini Nijmegen (van Welderenstraat 48A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21.021665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03-2021</text:p>
            <text:p text:style-name="common-al">
            <text:span text:style-name="nadrukvet">Definitieve beschikking verzonden: </text:span>20-04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6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april 2021 tot en met 1 juni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5EF19F93-D394-41EF-9E31-3C4C017451FC" xlink:type="simple">http://www.nijmegen.nl/vergunningpagina/?guid=5EF19F93-D394-41EF-9E31-3C4C017451F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7158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158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158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869.9 428422.79</meta:user-defined>
    <meta:user-defined meta:name="DC.title">van Welderenstraat 48A: van Welderenstraat 48A, Ookini Nijmegen - apv vergunning – Bijzondere wetten  - Vergunning verleend</meta:user-defined>
    <meta:user-defined meta:name="OVERHEID.PostcodeHuisnummer/OVERHEIDop.postcodeHuisnummer">6511MN 48</meta:user-defined>
    <meta:user-defined meta:name="OVERHEIDop.straatnaam">van Welderenstraat</meta:user-defined>
    <meta:user-defined meta:name="OVERHEIDop.woonplaats">Nijmeg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158</meta:user-defined>
    <meta:user-defined meta:name="OVERHEIDop.GmbID/DC.identifier">gmb-2021-127158</meta:user-defined>
    <meta:user-defined meta:name="OVERHEIDop.versieInformatie"/>
  </office:meta>
</office:document-meta>
</file>