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ecamp 28 Nijkerk, het bouwen van een veranda en e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3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715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15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000 471422</meta:user-defined>
    <meta:user-defined meta:name="DC.title">Aanvraag omgevingsvergunning, Lanecamp 28 Nijkerk, het bouwen van een veranda en een kap op de garage</meta:user-defined>
    <meta:user-defined meta:name="OVERHEID.PostcodeHuisnummer/OVERHEIDop.postcodeHuisnummer">3861LP 28</meta:user-defined>
    <meta:user-defined meta:name="OVERHEIDop.straatnaam">Lanecamp</meta:user-defined>
    <meta:user-defined meta:name="OVERHEIDop.woonplaats">Nijker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153</meta:user-defined>
    <meta:user-defined meta:name="OVERHEIDop.GmbID/DC.identifier">gmb-2021-127153</meta:user-defined>
    <meta:user-defined meta:name="OVERHEIDop.versieInformatie"/>
  </office:meta>
</office:document-meta>
</file>