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encamperweg 4 Nijkerk, het uitbreid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9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824.873 471738.228</meta:user-defined>
    <meta:user-defined meta:name="DC.title">Aanvraag omgevingsvergunning, Berencamperweg 4 Nijkerk, het uitbreiden van het restaurant</meta:user-defined>
    <meta:user-defined meta:name="OVERHEID.PostcodeHuisnummer/OVERHEIDop.postcodeHuisnummer">3861MC 4</meta:user-defined>
    <meta:user-defined meta:name="OVERHEIDop.straatnaam">Berencamperweg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46</meta:user-defined>
    <meta:user-defined meta:name="OVERHEIDop.GmbID/DC.identifier">gmb-2021-127146</meta:user-defined>
    <meta:user-defined meta:name="OVERHEIDop.versieInformatie"/>
  </office:meta>
</office:document-meta>
</file>