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ange Niezel 26-H 101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Niezel 26-H 1012GT Amsterdam</text:p>
            <text:p text:style-name="common-al">Omschrijving: plaatsen van een inpandige atm</text:p>
            <text:p text:style-name="common-al">Besluit: buitenbehandeling laten</text:p>
            <text:p text:style-name="common-al">Verzonden naar aanvrager op: 21-04-2021</text:p>
            <text:p text:style-name="common-al">Zaaknummer: Z2021-C001254</text:p>
            <text:p text:style-name="common-al">OLO nummer: 587415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inpandige atm</meta:user-defined>
    <dc:language>nl</dc:language>
    <meta:user-defined meta:name="OVERHEID.EPSG28992/DC.spatial">121755.000091209 487549.000461754</meta:user-defined>
    <meta:user-defined meta:name="DC.title">Buiten behandeling stellen van aanvraag omgevingsvergunning Lange Niezel 26-H 1012GT Amsterdam</meta:user-defined>
    <meta:user-defined meta:name="OVERHEID.PostcodeHuisnummer/OVERHEIDop.postcodeHuisnummer">1012GT 26</meta:user-defined>
    <meta:user-defined meta:name="OVERHEIDop.straatnaam">Lange Niezel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36</meta:user-defined>
    <meta:user-defined meta:name="OVERHEIDop.GmbID/DC.identifier">gmb-2021-127136</meta:user-defined>
    <meta:user-defined meta:name="OVERHEIDop.versieInformatie"/>
  </office:meta>
</office:document-meta>
</file>