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Stuurmanweg 9 in Waddinxveen</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Omgevingsdienst Midden-Holland (ODMH) namens de gemeente Waddinxveen een besluit genomen op de aanvraag met kenmerk 2020335649. Dit betreft het realiseren van kassen ter plaatse van de Piet Stuurmanweg 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1 april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713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3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3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55.6 449631.12</meta:user-defined>
    <meta:user-defined meta:name="DC.title">Kennisgeving besluit op aanvraag omgevingsvergunning Piet Stuurmanweg 9 in Waddinxveen</meta:user-defined>
    <meta:user-defined meta:name="OVERHEID.PostcodeHuisnummer/OVERHEIDop.postcodeHuisnummer">2742JX 9</meta:user-defined>
    <meta:user-defined meta:name="OVERHEIDop.straatnaam">Piet Stuurmanweg</meta:user-defined>
    <meta:user-defined meta:name="OVERHEIDop.woonplaats">Waddinxveen</meta:user-defined>
    <meta:user-defined meta:name="DCTERMS.W3CDTF/DCTERMS.available">2021-04-23</meta:user-defined>
    <meta:user-defined meta:name="OVERHEIDop.externeBijlage">CG 001 - Havecon - BER Casta H21-2139 06-01-202...|exb-2021-24222</meta:user-defined>
    <meta:user-defined meta:name="OVERHEIDop.externeBijlage">CG 001 - Havecon - BER Glazenstad H21-2139 22-0...|exb-2021-24223</meta:user-defined>
    <meta:user-defined meta:name="OVERHEIDop.externeBijlage">CG 001 - Havecon - TEK H21-2139-heiwerk 25-01-2...|exb-2021-24224</meta:user-defined>
    <meta:user-defined meta:name="OVERHEIDop.externeBijlage">CG 001 - Geosonda - RAP AA16168-4mm 09-08-2019 ...|exb-2021-24225</meta:user-defined>
    <meta:user-defined meta:name="OVERHEIDop.externeBijlage">2021-04-16 Voortoets Royal Peppers - versie 16 ...|exb-2021-24226</meta:user-defined>
    <meta:user-defined meta:name="DCTERMS.W3CDTF/OVERHEIDop.jaargang">2021</meta:user-defined>
    <meta:user-defined meta:name="OVERHEIDop.publicationIssue">127135</meta:user-defined>
    <meta:user-defined meta:name="OVERHEIDop.GmbID/DC.identifier">gmb-2021-127135</meta:user-defined>
    <meta:user-defined meta:name="OVERHEIDop.versieInformatie"/>
  </office:meta>
</office:document-meta>
</file>