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orte Kolksteeg 5-H 1012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Kolksteeg 5-H 1012SK Amsterdam</text:p>
            <text:p text:style-name="common-al">Omschrijving: het plaatsen van een inpandige ATM</text:p>
            <text:p text:style-name="common-al">Besluit: buitenbehandeling laten</text:p>
            <text:p text:style-name="common-al">Verzonden naar aanvrager op: 21-04-2021</text:p>
            <text:p text:style-name="common-al">Zaaknummer: Z2021-C001257</text:p>
            <text:p text:style-name="common-al">OLO nummer: 587413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3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inpandige ATM</meta:user-defined>
    <dc:language>nl</dc:language>
    <meta:user-defined meta:name="OVERHEID.EPSG28992/DC.spatial">121384.000090875 487763.00046188</meta:user-defined>
    <meta:user-defined meta:name="DC.title">Buiten behandeling stellen van aanvraag omgevingsvergunning Korte Kolksteeg 5-H 1012SK Amsterdam</meta:user-defined>
    <meta:user-defined meta:name="OVERHEID.PostcodeHuisnummer/OVERHEIDop.postcodeHuisnummer">1012SK 5</meta:user-defined>
    <meta:user-defined meta:name="OVERHEIDop.straatnaam">Korte Kolksteeg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33</meta:user-defined>
    <meta:user-defined meta:name="OVERHEIDop.GmbID/DC.identifier">gmb-2021-127133</meta:user-defined>
    <meta:user-defined meta:name="OVERHEIDop.versieInformatie"/>
  </office:meta>
</office:document-meta>
</file>