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6 te 's-Heer Arendskerke - Aanvraag omgevingsvergunning voor het plaatsen van een overstek en het vernieuwen van de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1 een aanvraag hebben ontvangen voor een omgevingsvergunning op de locatie Nieuwe Rijksweg 26 te 's-Heer Arendskerke. De aanvraag is geregistreerd onder zaaknummer OMG-2021-0355 / Z21.080618. De aanvraag betreft:</text:p>
            <text:p text:style-name="common-al">het plaatsen van een overstek en het vernieuwen van de dakpan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Rijksweg 26 te 's-Heer Arendskerke - Aanvraag omgevingsvergunning voor het plaatsen van een overstek en het vernieuwen van de dakpannen</meta:user-defined>
    <dc:language>nl</dc:language>
    <meta:user-defined meta:name="OVERHEID.EPSG28992/DC.spatial">47684.24 391329.26</meta:user-defined>
    <meta:user-defined meta:name="DC.title">Nieuwe Rijksweg 26 te 's-Heer Arendskerke - Aanvraag omgevingsvergunning voor het plaatsen van een overstek en het vernieuwen van de dakpannen</meta:user-defined>
    <meta:user-defined meta:name="OVERHEID.PostcodeHuisnummer/OVERHEIDop.postcodeHuisnummer">4458SG 26</meta:user-defined>
    <meta:user-defined meta:name="OVERHEIDop.straatnaam">Nieuwe Rijksweg</meta:user-defined>
    <meta:user-defined meta:name="OVERHEIDop.woonplaats">'s-Heer Arendskerke</meta:user-defined>
    <meta:user-defined meta:name="DCTERMS.W3CDTF/DCTERMS.available">2021-04-22</meta:user-defined>
    <meta:user-defined meta:name="DCTERMS.W3CDTF/OVERHEIDop.jaargang">2021</meta:user-defined>
    <meta:user-defined meta:name="OVERHEIDop.publicationIssue">127120</meta:user-defined>
    <meta:user-defined meta:name="OVERHEIDop.GmbID/DC.identifier">gmb-2021-127120</meta:user-defined>
    <meta:user-defined meta:name="OVERHEIDop.versieInformatie"/>
  </office:meta>
</office:document-meta>
</file>