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aryweg 11 te Goes - Aanvraag omgevingsvergunning voor het wijzigen va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april 2021 een aanvraag hebben ontvangen voor een omgevingsvergunning op de locatie Pearyweg 11 te Goes. De aanvraag is geregistreerd onder zaaknummer OMG-2021-0387 / Z21.081154. De aanvraag betreft:</text:p>
            <text:p text:style-name="common-al">het wijzigen van handelsreclam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711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1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1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earyweg 11 te Goes - Aanvraag omgevingsvergunning voor het wijzigen van handelsreclame</meta:user-defined>
    <dc:language>nl</dc:language>
    <meta:user-defined meta:name="OVERHEID.EPSG28992/DC.spatial">50034 389520</meta:user-defined>
    <meta:user-defined meta:name="DC.title">Pearyweg 11 te Goes - Aanvraag omgevingsvergunning voor het wijzigen van handelsreclame</meta:user-defined>
    <meta:user-defined meta:name="OVERHEID.PostcodeHuisnummer/OVERHEIDop.postcodeHuisnummer">4462GT 11</meta:user-defined>
    <meta:user-defined meta:name="OVERHEIDop.straatnaam">Pearyweg</meta:user-defined>
    <meta:user-defined meta:name="OVERHEIDop.woonplaats">Goes</meta:user-defined>
    <meta:user-defined meta:name="DCTERMS.W3CDTF/DCTERMS.available">2021-04-22</meta:user-defined>
    <meta:user-defined meta:name="DCTERMS.W3CDTF/OVERHEIDop.jaargang">2021</meta:user-defined>
    <meta:user-defined meta:name="OVERHEIDop.publicationIssue">127119</meta:user-defined>
    <meta:user-defined meta:name="OVERHEIDop.GmbID/DC.identifier">gmb-2021-127119</meta:user-defined>
    <meta:user-defined meta:name="OVERHEIDop.versieInformatie"/>
  </office:meta>
</office:document-meta>
</file>