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01 A te Nijmegen: bestaande werkplaats verbouwen tot een kantoo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1</text:p>
            <text:p text:style-name="common-al">
            <text:span text:style-name="nadrukvet">Omschrijving: </text:span>bestaande werkplaats verbouwen tot een kantoor (St. Annastraat 201 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43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DA660F0-8780-4E8B-8BEB-1E7EBAD790D0" xlink:type="simple">http://www.nijmegen.nl/vergunningpagina/?guid=9DA660F0-8780-4E8B-8BEB-1E7EBAD790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05.95 427110.81</meta:user-defined>
    <meta:user-defined meta:name="DC.title">St. Annastraat 201 A te Nijmegen: bestaande werkplaats verbouwen tot een kantoor - omgevingsvergunning - Beslistermijn verlengd</meta:user-defined>
    <meta:user-defined meta:name="OVERHEID.PostcodeHuisnummer/OVERHEIDop.postcodeHuisnummer">6525GM 201</meta:user-defined>
    <meta:user-defined meta:name="OVERHEIDop.straatnaam">St. Annastraat</meta:user-defined>
    <meta:user-defined meta:name="OVERHEIDop.woonplaats">Nijmeg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71</meta:user-defined>
    <meta:user-defined meta:name="OVERHEIDop.GmbID/DC.identifier">gmb-2021-1271</meta:user-defined>
    <meta:user-defined meta:name="OVERHEIDop.versieInformatie"/>
  </office:meta>
</office:document-meta>
</file>