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pperhoeve 16, 5254 JA, Haarsteeg, verbouwen/veranderen woning (inclusief aanbrengen dakkape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pril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/veranderen van een woning (inclusief aanbrengen dakkapellen) aan de Ipperhoeve 16 in Haarsteeg. De vergunning is verzonden op 19 april 2021 en bij de gemeente bekend onder nummer 10846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0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4680</meta:user-defined>
    <dc:language>nl</dc:language>
    <meta:user-defined meta:name="OVERHEID.EPSG28992/DC.spatial">142109.283 413686.129</meta:user-defined>
    <meta:user-defined meta:name="DC.title">Gemeente Heusden - Omgevingsvergunning verleend - Ipperhoeve 16, 5254 JA, Haarsteeg, verbouwen/veranderen woning (inclusief aanbrengen dakkapellen)</meta:user-defined>
    <meta:user-defined meta:name="OVERHEID.PostcodeHuisnummer/OVERHEIDop.postcodeHuisnummer">5254JA 16</meta:user-defined>
    <meta:user-defined meta:name="OVERHEIDop.straatnaam">Ipperhoeve</meta:user-defined>
    <meta:user-defined meta:name="OVERHEIDop.woonplaats">Haarstee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095</meta:user-defined>
    <meta:user-defined meta:name="OVERHEIDop.GmbID/DC.identifier">gmb-2021-127095</meta:user-defined>
    <meta:user-defined meta:name="OVERHEIDop.versieInformatie"/>
  </office:meta>
</office:document-meta>
</file>