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idoornstraat 22, 5151 XB, Drunen, wijzigen gevels en verbouwen/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april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en van de gevels en het verbouwen/vergroten van de woning aan de Meidoornstraat 22 in Drunen. De vergunning is verzonden op 14 april 2021 en bij de gemeente bekend onder nummer 10577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09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9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9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7717</meta:user-defined>
    <dc:language>nl</dc:language>
    <meta:user-defined meta:name="OVERHEID.EPSG28992/DC.spatial">137287.542 411482.099</meta:user-defined>
    <meta:user-defined meta:name="DC.title">Gemeente Heusden - Omgevingsvergunning verleend - Meidoornstraat 22, 5151 XB, Drunen, wijzigen gevels en verbouwen/vergroten woning</meta:user-defined>
    <meta:user-defined meta:name="OVERHEID.PostcodeHuisnummer/OVERHEIDop.postcodeHuisnummer">5151XB 22</meta:user-defined>
    <meta:user-defined meta:name="OVERHEIDop.straatnaam">Meidoornstraat</meta:user-defined>
    <meta:user-defined meta:name="OVERHEIDop.woonplaats">Drun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094</meta:user-defined>
    <meta:user-defined meta:name="OVERHEIDop.GmbID/DC.identifier">gmb-2021-127094</meta:user-defined>
    <meta:user-defined meta:name="OVERHEIDop.versieInformatie"/>
  </office:meta>
</office:document-meta>
</file>