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 4A, 5151AB, Drunen, aanleggen in- en uitrit in verband met realisatie project GOL (verg-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pril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, in verband met de verkeersveiligheid door de werkzaamheden voor het project GOL (verg-427), aan de Parallelweg 4A in Drunen. De aanvraag is bij de gemeente bekend onder nummer 11111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8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197</meta:user-defined>
    <dc:language>nl</dc:language>
    <meta:user-defined meta:name="OVERHEID.EPSG28992/DC.spatial">136147.694 411468.431</meta:user-defined>
    <meta:user-defined meta:name="DC.title">Gemeente Heusden - Omgevingsvergunning aangevraagd - Parallelweg 4A, 5151AB, Drunen, aanleggen in- en uitrit in verband met realisatie project GOL (verg-427)</meta:user-defined>
    <meta:user-defined meta:name="OVERHEID.PostcodeHuisnummer/OVERHEIDop.postcodeHuisnummer">5151AB 4</meta:user-defined>
    <meta:user-defined meta:name="OVERHEIDop.straatnaam">Parallelweg</meta:user-defined>
    <meta:user-defined meta:name="OVERHEIDop.woonplaats">Dru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89</meta:user-defined>
    <meta:user-defined meta:name="OVERHEIDop.GmbID/DC.identifier">gmb-2021-127089</meta:user-defined>
    <meta:user-defined meta:name="OVERHEIDop.versieInformatie"/>
  </office:meta>
</office:document-meta>
</file>