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n Uylplein 30, 5251ST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het Den Uylplein 30 in Vlijmen. De aanvraag is bij de gemeente bekend onder nummer 11109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987</meta:user-defined>
    <dc:language>nl</dc:language>
    <meta:user-defined meta:name="OVERHEID.EPSG28992/DC.spatial">143226.827 412813.266</meta:user-defined>
    <meta:user-defined meta:name="DC.title">Gemeente Heusden - Omgevingsvergunning aangevraagd - Den Uylplein 30, 5251ST, Vlijmen, bouwen overkapping</meta:user-defined>
    <meta:user-defined meta:name="OVERHEID.PostcodeHuisnummer/OVERHEIDop.postcodeHuisnummer">5251ST 30</meta:user-defined>
    <meta:user-defined meta:name="OVERHEIDop.straatnaam">Den Uylplein</meta:user-defined>
    <meta:user-defined meta:name="OVERHEIDop.woonplaats">Vlij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7</meta:user-defined>
    <meta:user-defined meta:name="OVERHEIDop.GmbID/DC.identifier">gmb-2021-127087</meta:user-defined>
    <meta:user-defined meta:name="OVERHEIDop.versieInformatie"/>
  </office:meta>
</office:document-meta>
</file>