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stkanaalweg 10 in Ter Aar - het veranderen van de bestaande uitweg en het realiseren van een tijdelijke uitweg (noodbru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kanaalweg 10 in Ter Aar - zaaknummer W-2021-0135 - aanvraag  omgevingsvergunning  voor het veranderen van de bestaande uitweg en het realiseren van een tijdelijke uitweg (noodbrug) - ingekomen op 11 april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27085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085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085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229 466846</meta:user-defined>
    <meta:user-defined meta:name="DC.title">Aanvraag omgevingsvergunning Westkanaalweg 10 in Ter Aar - het veranderen van de bestaande uitweg en het realiseren van een tijdelijke uitweg (noodbrug)</meta:user-defined>
    <meta:user-defined meta:name="OVERHEID.PostcodeHuisnummer/OVERHEIDop.postcodeHuisnummer">2461EC 10</meta:user-defined>
    <meta:user-defined meta:name="OVERHEIDop.straatnaam">Westkanaalweg</meta:user-defined>
    <meta:user-defined meta:name="OVERHEIDop.woonplaats">Ter Aar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7085</meta:user-defined>
    <meta:user-defined meta:name="OVERHEIDop.GmbID/DC.identifier">gmb-2021-127085</meta:user-defined>
    <meta:user-defined meta:name="OVERHEIDop.versieInformatie"/>
  </office:meta>
</office:document-meta>
</file>