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ontwerpbeschikking, Jacht- en Scheepswerf Gouwerok B.V., Dorpsstraat 111, Aalsmeer, straal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ontwerpbeschikking ingevolge de Wet algemene bepalingen omgevingsrecht (Wabo) ter inzage heeft gelegd. </text:p>
            <text:p text:style-name="common-al">De ontwerpbeschikking betreft het voornemen om een omgevingsvergunning (aspect milieu) te verlenen aan Jacht- en Scheepswerf Gouwerok B.V. voor het veranderen van haar aan de Dorpsstraat 111 te Aalsmeer gelegen inrichting. De verandering betreft het stralen van metalen oppervlakken, gedurende een korte periode na het gereedkomen van een aluminium scheepscasco.</text:p>
            <text:p text:style-name="common-al">Zaaknummer: 9585402</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Aalsmeer, Raadhuisplein 1 te Aalsmeer, balie Bouwen en Vergunningen (alleen op afspraak, 0297-38 75 75).</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p loket.odnzkg.nl of telefonisch contact opnemen met tel. 088-567 0200.</text:p>
            <text:p text:style-name="common-al">
            <text:span text:style-name="nadrukvet">Zienswijze</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text:a xlink:href="https://loket.odnzkg.nl/formulier/contactformulier/" xlink:type="simple">dit web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06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Natuur en milieu | Organisatie en beleid</meta:user-defined>
    <dc:language>nl</dc:language>
    <meta:user-defined meta:name="OVERHEID.EPSG28992/DC.spatial">111704.105 476291.751</meta:user-defined>
    <meta:user-defined meta:name="DC.title">Wabo, uitgebreide procedure, ontwerpbeschikking, Jacht- en Scheepswerf Gouwerok B.V., Dorpsstraat 111, Aalsmeer, straalwerkzaamheden</meta:user-defined>
    <meta:user-defined meta:name="OVERHEID.PostcodeHuisnummer/OVERHEIDop.postcodeHuisnummer">1431CC 111</meta:user-defined>
    <meta:user-defined meta:name="OVERHEIDop.straatnaam">Dorpsstraat</meta:user-defined>
    <meta:user-defined meta:name="OVERHEIDop.woonplaats">Aalsmeer</meta:user-defined>
    <meta:user-defined meta:name="DCTERMS.W3CDTF/DCTERMS.available">2021-04-22</meta:user-defined>
    <meta:user-defined meta:name="DCTERMS.W3CDTF/OVERHEIDop.jaargang">2021</meta:user-defined>
    <meta:user-defined meta:name="OVERHEIDop.publicationIssue">127061</meta:user-defined>
    <meta:user-defined meta:name="OVERHEIDop.GmbID/DC.identifier">gmb-2021-127061</meta:user-defined>
    <meta:user-defined meta:name="OVERHEIDop.versieInformatie"/>
  </office:meta>
</office:document-meta>
</file>