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erkensteeg 9 te E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1 januari 2021 een besluit genomen op de aanvraag voor een omgevingsvergunning op locatie Berkensteeg 9 te Erp.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text:span>
          </text:p>
            <text:p text:style-name="common-al">Omschrijving: bouwen van een vrijstaand bijgebouw</text:p>
            <text:p text:style-name="common-al">Locatie: Berkensteeg 9 te Erp</text:p>
            <text:p text:style-name="common-al">Zaaknummer: OV-2020-0975</text:p>
            <text:p text:style-name="common-al">
            <text:span text:style-name="nadrukvet">Indienen bezwaarschrift</text:span>
          </text:p>
            <text:p text:style-name="common-al">Tegen dit besluit kunnen belanghebbenden op grond van de Algemene wet bestuursrecht binnen zes weken vanaf 12 januari 2021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2706</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06</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06</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2017 401908</meta:user-defined>
    <meta:user-defined meta:name="DC.title">Kennisgeving besluit op aanvraag omgevingsvergunning Berkensteeg 9 te Erp</meta:user-defined>
    <meta:user-defined meta:name="OVERHEID.PostcodeHuisnummer/OVERHEIDop.postcodeHuisnummer">5469SW 9</meta:user-defined>
    <meta:user-defined meta:name="OVERHEIDop.straatnaam">Berkensteeg</meta:user-defined>
    <meta:user-defined meta:name="OVERHEIDop.woonplaats">Erp</meta:user-defined>
    <meta:user-defined meta:name="DCTERMS.W3CDTF/DCTERMS.available">2021-01-14</meta:user-defined>
    <meta:user-defined meta:name="DCTERMS.W3CDTF/OVERHEIDop.jaargang">2021</meta:user-defined>
    <meta:user-defined meta:name="OVERHEIDop.publicationIssue">12706</meta:user-defined>
    <meta:user-defined meta:name="OVERHEIDop.GmbID/DC.identifier">gmb-2021-12706</meta:user-defined>
    <meta:user-defined meta:name="OVERHEIDop.versieInformatie"/>
  </office:meta>
</office:document-meta>
</file>