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9  t.h.v. Burgemeester Rijnders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667</text:span>
          </text:p>
            <text:p text:style-name="common-al">Gemeente Amstelveen heeft op 20 april 2021 een besluit genomen op de aanvraag omgevingsvergunning voor ODNZKG het realiseren van een tijdelijke inrit, poort 17, aan de Burgemeester Rijnderslaan. De locatie is A9  t.h.v. Burgemeester Rijndersl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67.48 479130.33</meta:user-defined>
    <meta:user-defined meta:name="DC.title">Gemeente Amstelveen - aanvraag omgevingsvergunning toegekend - A9  t.h.v. Burgemeester Rijnderslaan  in Amstelveen</meta:user-defined>
    <meta:user-defined meta:name="OVERHEID.PostcodeHuisnummer/OVERHEIDop.postcodeHuisnummer">1185MC 30</meta:user-defined>
    <meta:user-defined meta:name="OVERHEIDop.straatnaam">Burgemeester Rijnderslaan</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7054</meta:user-defined>
    <meta:user-defined meta:name="OVERHEIDop.GmbID/DC.identifier">gmb-2021-127054</meta:user-defined>
    <meta:user-defined meta:name="OVERHEIDop.versieInformatie"/>
  </office:meta>
</office:document-meta>
</file>