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kkade 2 in Ter Aar -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Schilkkade 2 in Ter Aar - zaaknummer W-2021-0108 -  omgevingsvergunning  voor het bouwen van een schuu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70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57 466079</meta:user-defined>
    <meta:user-defined meta:name="DC.title">Omgevingsvergunning verleend Schilkkade 2 in Ter Aar - het bouwen van een schuur</meta:user-defined>
    <meta:user-defined meta:name="OVERHEID.PostcodeHuisnummer/OVERHEIDop.postcodeHuisnummer">2461LB 2</meta:user-defined>
    <meta:user-defined meta:name="OVERHEIDop.straatnaam">Schilkkade</meta:user-defined>
    <meta:user-defined meta:name="OVERHEIDop.woonplaats">Ter Aar</meta:user-defined>
    <meta:user-defined meta:name="DCTERMS.W3CDTF/DCTERMS.available">2021-04-22</meta:user-defined>
    <meta:user-defined meta:name="DCTERMS.W3CDTF/OVERHEIDop.jaargang">2021</meta:user-defined>
    <meta:user-defined meta:name="OVERHEIDop.publicationIssue">127030</meta:user-defined>
    <meta:user-defined meta:name="OVERHEIDop.GmbID/DC.identifier">gmb-2021-127030</meta:user-defined>
    <meta:user-defined meta:name="OVERHEIDop.versieInformatie"/>
  </office:meta>
</office:document-meta>
</file>