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aan achterszijde woning Pieter Louwerse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aan de achterzijde van de woning op de locatie<text:span text:style-name="nadrukvet"/><text:span text:style-name="nadrukvet">Pieter Louwersestraat 34 in Oost-Souburg </text:span>(15-04-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02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58.471 387205.924</meta:user-defined>
    <meta:user-defined meta:name="DC.title">Uitbreiding aan achterszijde woning Pieter Louwersestraat 34</meta:user-defined>
    <meta:user-defined meta:name="OVERHEID.PostcodeHuisnummer/OVERHEIDop.postcodeHuisnummer">4388EK 34</meta:user-defined>
    <meta:user-defined meta:name="OVERHEIDop.straatnaam">Pieter Louwersestraat</meta:user-defined>
    <meta:user-defined meta:name="OVERHEIDop.woonplaats">Oost-Souburg</meta:user-defined>
    <meta:user-defined meta:name="DCTERMS.W3CDTF/DCTERMS.available">2021-04-22</meta:user-defined>
    <meta:user-defined meta:name="DCTERMS.W3CDTF/OVERHEIDop.jaargang">2021</meta:user-defined>
    <meta:user-defined meta:name="OVERHEIDop.publicationIssue">127023</meta:user-defined>
    <meta:user-defined meta:name="OVERHEIDop.GmbID/DC.identifier">gmb-2021-127023</meta:user-defined>
    <meta:user-defined meta:name="OVERHEIDop.versieInformatie"/>
  </office:meta>
</office:document-meta>
</file>