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59/40649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lbastdijk 13, 4706 AK  Roosendaal</text:p>
            <text:p text:style-name="tussenkopcur">Omschrijving : Uitweg melding</text:p>
            <text:p text:style-name="tussenkopcur">Registratienummer : 2021av0159/406494</text:p>
            <text:p text:style-name="tussenkopcur">Publicatiedatum : 23-4-2021</text:p>
            <text:p text:style-name="tussenkopcur">Datum aanvraag : 1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2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09.94 393086.685</meta:user-defined>
    <meta:user-defined meta:name="DC.title">2021av0159/406494 Ingediende aanvraag voor een Uitweg melding</meta:user-defined>
    <meta:user-defined meta:name="OVERHEID.PostcodeHuisnummer/OVERHEIDop.postcodeHuisnummer">4706AK 13</meta:user-defined>
    <meta:user-defined meta:name="OVERHEIDop.straatnaam">Albastdijk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20</meta:user-defined>
    <meta:user-defined meta:name="OVERHEIDop.GmbID/DC.identifier">gmb-2021-127020</meta:user-defined>
    <meta:user-defined meta:name="OVERHEIDop.versieInformatie"/>
  </office:meta>
</office:document-meta>
</file>