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80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Diverse locaties in de gemeente Roosendaal</text:p>
            <text:p text:style-name="tussenkopcur">Omschrijving : Ontheffing optreden straatartiest d.d. 01-01-2021 t/m 31-12-2021</text:p>
            <text:p text:style-name="tussenkopcur">Registratienummer : 2020av0580</text:p>
            <text:p text:style-name="tussenkopcur">Publicatiedatum : 23-4-2021</text:p>
            <text:p text:style-name="tussenkopcur">Datum besluit verzonden : 12-4-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01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1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1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av0580 Verleende vergunning voor een Venten Straatartiest</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1-04-23</meta:user-defined>
    <meta:user-defined meta:name="DCTERMS.W3CDTF/OVERHEIDop.jaargang">2021</meta:user-defined>
    <meta:user-defined meta:name="OVERHEIDop.publicationIssue">127015</meta:user-defined>
    <meta:user-defined meta:name="OVERHEIDop.GmbID/DC.identifier">gmb-2021-127015</meta:user-defined>
    <meta:user-defined meta:name="OVERHEIDop.versieInformatie"/>
  </office:meta>
</office:document-meta>
</file>