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18A, 4701 JS  Roosendaal</text:p>
            <text:p text:style-name="tussenkopcur">Omschrijving : Omgevingsvergunning voor het aanbrengen van een waterafvoer</text:p>
            <text:p text:style-name="tussenkopcur">Registratienummer : 2021WB0327</text:p>
            <text:p text:style-name="tussenkopcur">Publicatiedatum : 23-4-2021</text:p>
            <text:p text:style-name="tussenkopcur">Datum aanvraag : 12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1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86.345 394266.09</meta:user-defined>
    <meta:user-defined meta:name="DC.title">2021WB0327 Ingediende aanvraag voor een Omgevingsvergunning</meta:user-defined>
    <meta:user-defined meta:name="OVERHEID.PostcodeHuisnummer/OVERHEIDop.postcodeHuisnummer">4701JS 18</meta:user-defined>
    <meta:user-defined meta:name="OVERHEIDop.straatnaam">Molenstraat</meta:user-defined>
    <meta:user-defined meta:name="OVERHEIDop.woonplaats">Roosendaa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013</meta:user-defined>
    <meta:user-defined meta:name="OVERHEIDop.GmbID/DC.identifier">gmb-2021-127013</meta:user-defined>
    <meta:user-defined meta:name="OVERHEIDop.versieInformatie"/>
  </office:meta>
</office:document-meta>
</file>