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vervangen van de fietsenberging - Haussmann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aussmannstraat 8, vervangen van de fietsenberging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22</meta:user-defined>
    <dc:language>nl</dc:language>
    <meta:user-defined meta:name="OVERHEID.EPSG28992/DC.spatial">155645.35 465645.81</meta:user-defined>
    <meta:user-defined meta:name="DC.title">Gemeente Amersfoort, Zielhorst - verlenging beslistermijn omgevingsvergunning - vervangen van de fietsenberging - Haussmannstraat 8, Amersfoort</meta:user-defined>
    <meta:user-defined meta:name="OVERHEID.PostcodeHuisnummer/OVERHEIDop.postcodeHuisnummer">3822ED 8</meta:user-defined>
    <meta:user-defined meta:name="OVERHEIDop.straatnaam">Haussman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01</meta:user-defined>
    <meta:user-defined meta:name="OVERHEIDop.GmbID/DC.identifier">gmb-2021-12701</meta:user-defined>
    <meta:user-defined meta:name="OVERHEIDop.versieInformatie"/>
  </office:meta>
</office:document-meta>
</file>