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34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telberg 33, 4724 DK  Wouw</text:p>
            <text:p text:style-name="tussenkopcur">Omschrijving : Omgevingsvergunning voor het plaatsen van een aanbouw</text:p>
            <text:p text:style-name="tussenkopcur">Registratienummer : 2021WB0341</text:p>
            <text:p text:style-name="tussenkopcur">Publicatiedatum : 23-4-2021</text:p>
            <text:p text:style-name="tussenkopcur">Datum aanvraag : 15 april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7000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00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00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6088.775 392779.975</meta:user-defined>
    <meta:user-defined meta:name="DC.title">2021WB0341 Ingediende aanvraag voor een Omgevingsvergunning</meta:user-defined>
    <meta:user-defined meta:name="OVERHEID.PostcodeHuisnummer/OVERHEIDop.postcodeHuisnummer">4724DK 33</meta:user-defined>
    <meta:user-defined meta:name="OVERHEIDop.straatnaam">Stelberg</meta:user-defined>
    <meta:user-defined meta:name="OVERHEIDop.woonplaats">Wouw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000</meta:user-defined>
    <meta:user-defined meta:name="OVERHEIDop.GmbID/DC.identifier">gmb-2021-127000</meta:user-defined>
    <meta:user-defined meta:name="OVERHEIDop.versieInformatie"/>
  </office:meta>
</office:document-meta>
</file>