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meldingen slopen - verwijderen van asbesthoudend materiaal - Wijdeveldstraat 3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Wijdeveldstraat 34, verwijderen van asbesthoudend materiaa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2</meta:user-defined>
    <dc:language>nl</dc:language>
    <meta:user-defined meta:name="OVERHEID.EPSG28992/DC.spatial">156021.47 466144.85</meta:user-defined>
    <meta:user-defined meta:name="DC.title">Gemeente Amersfoort, Zielhorst - meldingen slopen - verwijderen van asbesthoudend materiaal - Wijdeveldstraat 34, Amersfoort</meta:user-defined>
    <meta:user-defined meta:name="OVERHEID.PostcodeHuisnummer/OVERHEIDop.postcodeHuisnummer">3822WD 34</meta:user-defined>
    <meta:user-defined meta:name="OVERHEIDop.straatnaam">Wijdeveld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98</meta:user-defined>
    <meta:user-defined meta:name="OVERHEIDop.GmbID/DC.identifier">gmb-2021-126998</meta:user-defined>
    <meta:user-defined meta:name="OVERHEIDop.versieInformatie"/>
  </office:meta>
</office:document-meta>
</file>