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airco-unit - Triangelstraat 1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Triangelstraat 126, plaatsen van een airco-unit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4</meta:user-defined>
    <dc:language>nl</dc:language>
    <meta:user-defined meta:name="OVERHEID.EPSG28992/DC.spatial">156241.42 466173.9</meta:user-defined>
    <meta:user-defined meta:name="DC.title">Gemeente Amersfoort, Zielhorst - verlenging beslistermijn omgevingsvergunning - plaatsen van een airco-unit - Triangelstraat 126, Amersfoort</meta:user-defined>
    <meta:user-defined meta:name="OVERHEID.PostcodeHuisnummer/OVERHEIDop.postcodeHuisnummer">3822DJ 126</meta:user-defined>
    <meta:user-defined meta:name="OVERHEIDop.straatnaam">Triangel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95</meta:user-defined>
    <meta:user-defined meta:name="OVERHEIDop.GmbID/DC.identifier">gmb-2021-126995</meta:user-defined>
    <meta:user-defined meta:name="OVERHEIDop.versieInformatie"/>
  </office:meta>
</office:document-meta>
</file>